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"/><text:bookmark-start text:name="__RefHeading___veeam_backup_1"/><text:bookmark-start text:name="veeam_backup"/>Veeam Backup<text:bookmark-end text:name="__RefHeading___veeam_backup_1"/><text:bookmark-end text:name="veeam_backup"/></text:h>
      <text:p text:style-name="Text_20_body">La instalación puede ser en virtual o en físico, en principio da igual sólo depende de los recursos que tengamos disponibles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que tener cuidado con donde seleccionamos la ubicación del <text:span text:style-name="Strong_20_Emphasis">NFsDatastore</text:span> ya que si hacemos un instant recovery es en esa ubicación donde se crea temporalmente la máquina recuperada</text:p>
          </table:table-cell>
        </table:table-row>
      </table:table>
      <text:h text:style-name="Heading_20_3" text:outline-level="3"><text:bookmark-start text:name="__RefHeading___recomendaciones_2"/><text:bookmark-start text:name="recomendaciones"/>Recomendaciones<text:bookmark-end text:name="__RefHeading___recomendaciones_2"/><text:bookmark-end text:name="recomendaciones"/></text:h>
      <text:list text:style-name="Numbering_20_1" text:continue-numbering="false">
        <text:list-item>
          <text:p text:style-name="Numbering_20_1_Content_First"> Realizar una copia a otro repositorio del backup que realiza de su propio catálogo</text:p>
        </text:list-item>
        <text:list-item>
          <text:p text:style-name="Numbering_20_1_Content_Last"> Activar CBT (Change block truck). Antes de aplicarlos no tener snapshots abiertos previamente</text:p>
        </text:list-item>
      </text:list>
      <text:h text:style-name="Heading_20_2" text:outline-level="2"><text:bookmark-start text:name="__RefHeading___backup_consistente_de_una_base_de_datos_mysql_mariadb_3"/><text:bookmark-start text:name="backup_consistente_de_una_base_de_datos_mysql_mariadb"/>Backup consistente de una base de datos mysql/mariadb<text:bookmark-end text:name="__RefHeading___backup_consistente_de_una_base_de_datos_mysql_mariadb_3"/><text:bookmark-end text:name="backup_consistente_de_una_base_de_datos_mysql_mariadb"/></text:h>
      <text:p text:style-name="Text_20_body">Para hacer la copia de seguridad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virtuallifestyle.nl/2013/03/back-up-mysql-on-linux-without-stopping-services-or-dumping-the-database/" text:style-name="Internet_20_link" text:visited-style-name="Visited_20_Internet_20_Link">https://www.virtuallifestyle.nl/2013/03/back-up-mysql-on-linux-without-stopping-services-or-dumping-the-databas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41:41</meta:creation-date>
    <dc:creator>Generated</dc:creator>
    <dc:date>2026-02-25T02::41:41</dc:date>
    <dc:language>en-US</dc:language>
    <meta:editing-cycles>1</meta:editing-cycles>
    <meta:editing-duration>PT0S</meta:editing-duration>
    <dc:title>aplicaciones:backup:veeam</dc:title>
  </office:meta>
</office:document-meta>
</file>