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backupsql"/><text:bookmark-start text:name="__RefHeading___backup_consistente_de_servidores_sql_con_veeam_1"/><text:bookmark-start text:name="backup_consistente_de_servidores_sql_con_veeam"/>Backup consistente de servidores SQL con Veeam<text:bookmark-end text:name="__RefHeading___backup_consistente_de_servidores_sql_con_veeam_1"/><text:bookmark-end text:name="backup_consistente_de_servidores_sql_con_veeam"/></text:h>
      <text:p text:style-name="Text_20_body">Lo primero de todo es asegurarnos de que nuestra base de datos está en modo recovery <text:span text:style-name="Strong_20_Emphasis">full* o  bulk-logged. Para ello usamos el SQL Management Studio, botón derecho sobre nuestra BDD, →properties 
→ options → recovery model


Ahora en el veeam seleccionamos o creamos un nuevo trabajo de copia y marcamos la opción </text:span>Enable application-aware processing<text:span text:style-name="Strong_20_Emphasis"> y pulsamos el botón </text:span>Aplications…*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eeam.com/blog/how-to-back-up-a-sql-server-transaction-log.html" text:style-name="Internet_20_link" text:visited-style-name="Visited_20_Internet_20_Link">https://www.veeam.com/blog/how-to-back-up-a-sql-server-transaction-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35:57</meta:creation-date>
    <dc:creator>Generated</dc:creator>
    <dc:date>2026-02-25T11::35:57</dc:date>
    <dc:language>en-US</dc:language>
    <meta:editing-cycles>1</meta:editing-cycles>
    <meta:editing-duration>PT0S</meta:editing-duration>
    <dc:title>aplicaciones:backup:veeam:backupsql</dc:title>
  </office:meta>
</office:document-meta>
</file>