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reos"/><text:bookmark-start text:name="__RefHeading___bareos_1"/><text:bookmark-start text:name="bareos"/>BAREOS<text:bookmark-end text:name="__RefHeading___bareos_1"/><text:bookmark-end text:name="bareos"/></text:h>
      <text:p text:style-name="Text_20_body">Bareos es una dstribución de Linux preparada para realizar backups. <text:a xlink:type="simple" xlink:href="https://www.bareos.org" text:style-name="Internet_20_link" text:visited-style-name="Visited_20_Internet_20_Link">https://www.bareo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4:21</meta:creation-date>
    <dc:creator>Generated</dc:creator>
    <dc:date>2026-02-25T03::54:21</dc:date>
    <dc:language>en-US</dc:language>
    <meta:editing-cycles>1</meta:editing-cycles>
    <meta:editing-duration>PT0S</meta:editing-duration>
    <dc:title>aplicaciones:backup:bareos</dc:title>
  </office:meta>
</office:document-meta>
</file>