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copias_de_seguridad_con_bacula_1"/><text:bookmark-start text:name="copias_de_seguridad_con_bacula"/>COPIAS DE SEGURIDAD CON BACULA<text:bookmark-end text:name="__RefHeading___copias_de_seguridad_con_bacula_1"/><text:bookmark-end text:name="copias_de_seguridad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list text:style-name="Numbering_20_1" text:continue-numbering="false">
        <text:list-item>
          <text:p text:style-name="LastListParagraph_Numbering_20_1_Content_First"> Etiquetamos la nueva cinta</text:p>
        </text:list-item>
      </text:list>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22:39</meta:creation-date>
    <dc:creator>Generated</dc:creator>
    <dc:date>2026-02-25T02::22:39</dc:date>
    <dc:language>en-US</dc:language>
    <meta:editing-cycles>1</meta:editing-cycles>
    <meta:editing-duration>PT0S</meta:editing-duration>
    <dc:title>aplicaciones:backup:bacula</dc:title>
  </office:meta>
</office:document-meta>
</file>