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licaciones:backup:backup"/> FBackup <text:a xlink:type="simple" xlink:href="http://www.fbackup.com" text:style-name="Internet_20_link" text:visited-style-name="Visited_20_Internet_20_Link">www.fbackup.com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59:16</meta:creation-date>
    <dc:creator>Generated</dc:creator>
    <dc:date>2026-02-25T03::59:16</dc:date>
    <dc:language>en-US</dc:language>
    <meta:editing-cycles>1</meta:editing-cycles>
    <meta:editing-duration>PT0S</meta:editing-duration>
    <dc:title>aplicaciones:backup:backup</dc:title>
  </office:meta>
</office:document-meta>
</file>