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verificar_que_tenemos_acceso_a_los_clientes_5"/><text:bookmark-start text:name="verificar_que_tenemos_acceso_a_los_clientes"/>Verificar que tenemos acceso a los clientes<text:bookmark-end text:name="__RefHeading___verificar_que_tenemos_acceso_a_los_clientes_5"/><text:bookmark-end text:name="verificar_que_tenemos_acceso_a_los_cli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2:09</meta:creation-date>
    <dc:creator>Generated</dc:creator>
    <dc:date>2026-02-25T03::02:09</dc:date>
    <dc:language>en-US</dc:language>
    <meta:editing-cycles>1</meta:editing-cycles>
    <meta:editing-duration>PT0S</meta:editing-duration>
    <dc:title>aplicaciones:ansible</dc:title>
  </office:meta>
</office:document-meta>
</file>