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ctivemq"/><text:bookmark-start text:name="__RefHeading___activemq_1"/><text:bookmark-start text:name="activemq"/>ActiveMQ<text:bookmark-end text:name="__RefHeading___activemq_1"/><text:bookmark-end text:name="activemq"/></text:h>
      <text:p text:style-name="Text_20_body">Activemq no es más que un software que ejerce de  intermediario entre dos o más aplicaciones para intercambiar mensajes. A este tipo de arquitecturas son conocidas como MOM (Message Oriented Middleware).</text:p>
      <text:p text:style-name="Text_20_body">En lugar de enviar los mensajes directamente entre cada una de las aplicaciones, implementamos un broker de mensajes , que será el que se  encargue de la comunicación y transmisión de Mensajes entre las diferentes aplicaciones. Con esto podemos implementar una SOA (Arquitectura Orientada a Servicios) donde cada servicio es expuesto mediante una cola de mensaj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3::43:23</meta:creation-date>
    <dc:creator>Generated</dc:creator>
    <dc:date>2026-02-25T13::43:23</dc:date>
    <dc:language>en-US</dc:language>
    <meta:editing-cycles>1</meta:editing-cycles>
    <meta:editing-duration>PT0S</meta:editing-duration>
    <dc:title>aplicaciones:activemq</dc:title>
  </office:meta>
</office:document-meta>
</file>