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netapp:ontap9"/><text:bookmark-start text:name="__RefHeading___ontap_v9_1"/><text:bookmark-start text:name="ontap_v9"/>ONTAP v9<text:bookmark-end text:name="__RefHeading___ontap_v9_1"/><text:bookmark-end text:name="ontap_v9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ierrea.com/single-post/2017/07/02/NetApp-FAS-1-Creaci%C3%B3n-de-Agregados-y-configuraci%C3%B3n-de-Networking-para-presentar-LUNs-a-trav%C3%A9s-de-SVN-SAN-por-iSCSI-a-un-servidor-Windows" text:style-name="Internet_20_link" text:visited-style-name="Visited_20_Internet_20_Link">https://www.ierrea.com/single-post/2017/07/02/NetApp-FAS-1-Creaci%C3%B3n-de-Agregados-y-configuraci%C3%B3n-de-Networking-para-presentar-LUNs-a-trav%C3%A9s-de-SVN-SAN-por-iSCSI-a-un-servidor-Windows</text:a></text:p>
        </text:list-item>
        <text:list-item>
          <text:p text:style-name="List_20_1_Content_Last"> <text:a xlink:type="simple" xlink:href="https://www.ierrea.com/single-post/2017/07/02/NetApp-FAS-2-Creaci%C3%B3n-de-SVM-Vol%C3%BAmenes-y-LUN-y-presentaci%C3%B3n-de-la-misma-a-trav%C3%A9s-de-iSCSI-a-un-servidor-Windows" text:style-name="Internet_20_link" text:visited-style-name="Visited_20_Internet_20_Link">https://www.ierrea.com/single-post/2017/07/02/NetApp-FAS-2-Creaci%C3%B3n-de-SVM-Vol%C3%BAmenes-y-LUN-y-presentaci%C3%B3n-de-la-misma-a-trav%C3%A9s-de-iSCSI-a-un-servidor-Window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7::02:42</meta:creation-date>
    <dc:creator>Generated</dc:creator>
    <dc:date>2026-02-25T07::02:42</dc:date>
    <dc:language>en-US</dc:language>
    <meta:editing-cycles>1</meta:editing-cycles>
    <meta:editing-duration>PT0S</meta:editing-duration>
    <dc:title>almacenamiento:netapp:ontap9</dc:title>
  </office:meta>
</office:document-meta>
</file>