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faq"/><text:bookmark-start text:name="__RefHeading___faq_1"/><text:bookmark-start text:name="faq"/>FAQ<text:bookmark-end text:name="__RefHeading___faq_1"/><text:bookmark-end text:name="faq"/></text:h>
      <text:h text:style-name="Heading_20_3" text:outline-level="3"><text:bookmark-start text:name="__RefHeading___problemas_de_unidades_compartidas_por_cifs_2"/><text:bookmark-start text:name="problemas_de_unidades_compartidas_por_cifs"/>Problemas de unidades compartidas por CIFS<text:bookmark-end text:name="__RefHeading___problemas_de_unidades_compartidas_por_cifs_2"/><text:bookmark-end text:name="problemas_de_unidades_compartidas_por_cifs"/></text:h>
      <text:p text:style-name="Text_20_body">Hace poco hemos tenido un problema con la copartición de unidades por cifs. En los logs el problema que aparecia es que no se podía conectar para validarse con el AD. Después de revisar las conexiones de red , etc , al final el problema era que la hora de la cabina se había de dejado de sincronizar y tenía unos minutos d ediferencia con los controladores de dominio.
La solución fue solucionar el problema de sincronización y ajustarla para que estuviera sincronizada con los D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3::24:47</meta:creation-date>
    <dc:creator>Generated</dc:creator>
    <dc:date>2026-02-25T03::24:47</dc:date>
    <dc:language>en-US</dc:language>
    <meta:editing-cycles>1</meta:editing-cycles>
    <meta:editing-duration>PT0S</meta:editing-duration>
    <dc:title>almacenamiento:netapp:faq</dc:title>
  </office:meta>
</office:document-meta>
</file>