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Normal_20__28_Web_29_">
      <style:paragraph-properties fo:text-align="justify" style:justify-single-word="false"/>
    </style:style>
    <style:style style:name="P4" style:family="paragraph" style:parent-style-name="HTML_20_con_20_formato_20_previo">
      <style:text-properties fo:language="en" fo:country="none"/>
    </style:style>
    <style:style style:name="P5" style:family="paragraph" style:parent-style-name="Text_20_body">
      <style:paragraph-properties fo:margin-top="0cm" fo:margin-bottom="0.499cm"/>
    </style:style>
    <style:style style:name="P6" style:family="paragraph" style:parent-style-name="Preformatted_20_Text">
      <style:paragraph-properties fo:margin-top="0cm" fo:margin-bottom="0.499cm"/>
    </style:style>
    <style:style style:name="P7" style:family="paragraph" style:parent-style-name="Preformatted_20_Text">
      <style:paragraph-properties fo:margin-left="2.498cm" fo:margin-right="0cm" fo:margin-top="0cm" fo:margin-bottom="0.499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499cm" fo:text-indent="0cm" style:auto-text-indent="false"/>
      <style:text-properties fo:font-weight="bold" style:font-weight-asian="bold" style:font-weight-complex="bold"/>
    </style:style>
    <style:style style:name="P10" style:family="paragraph" style:parent-style-name="HTML_20_con_20_formato_20_previo">
      <style:paragraph-properties fo:margin-left="1.251cm" fo:margin-right="0cm" fo:text-indent="0cm" style:auto-text-indent="false"/>
    </style:style>
    <style:style style:name="P11" style:family="paragraph" style:parent-style-name="HTML_20_con_20_formato_20_previo">
      <style:paragraph-properties fo:margin-left="1.251cm" fo:margin-right="0cm" fo:margin-top="0cm" fo:margin-bottom="0.499cm" fo:text-indent="0cm" style:auto-text-indent="false"/>
      <style:text-properties fo:language="en" fo:country="none"/>
    </style:style>
    <style:style style:name="P12" style:family="paragraph" style:parent-style-name="Preformatted_20_Text">
      <style:paragraph-properties fo:margin-left="1.251cm" fo:margin-right="0cm" fo:margin-top="0cm" fo:margin-bottom="0.499cm" fo:text-indent="0cm" style:auto-text-indent="false"/>
    </style:style>
    <style:style style:name="P13" style:family="paragraph" style:parent-style-name="Standard">
      <style:paragraph-properties fo:margin-left="1.251cm" fo:margin-right="0cm" fo:text-indent="0cm" style:auto-text-indent="false"/>
    </style:style>
    <style:style style:name="P14" style:family="paragraph" style:parent-style-name="HTML_20_con_20_formato_20_previo" style:list-style-name="WW8Num1">
      <style:text-properties fo:language="en" fo:country="none"/>
    </style:style>
    <style:style style:name="P15" style:family="paragraph" style:parent-style-name="Normal_20__28_Web_29_" style:list-style-name="L4"/>
    <style:style style:name="P16" style:family="paragraph" style:parent-style-name="Normal_20__28_Web_29_" style:list-style-name="L5"/>
    <style:style style:name="P17" style:family="paragraph" style:parent-style-name="Text_20_body" style:list-style-name="L1">
      <style:paragraph-properties fo:margin-top="0cm" fo:margin-bottom="0.499cm"/>
    </style:style>
    <style:style style:name="P18" style:family="paragraph" style:parent-style-name="Text_20_body" style:list-style-name="L2">
      <style:paragraph-properties fo:margin-top="0cm" fo:margin-bottom="0.499cm"/>
    </style:style>
    <style:style style:name="P19" style:family="paragraph" style:parent-style-name="Text_20_body" style:list-style-name="L6">
      <style:paragraph-properties fo:margin-top="0cm" fo:margin-bottom="0.499cm"/>
    </style:style>
    <style:style style:name="P20" style:family="paragraph" style:parent-style-name="Text_20_body" style:list-style-name="L3">
      <style:paragraph-properties fo:margin-left="0cm" fo:margin-right="0cm" fo:margin-top="0cm" fo:margin-bottom="0.499cm" fo:text-indent="0cm" style:auto-text-indent="false"/>
    </style:style>
    <style:style style:name="P21" style:family="paragraph" style:parent-style-name="Standard" style:list-style-name="WW8Num44">
      <style:paragraph-properties fo:margin-top="0cm" fo:margin-bottom="0cm"/>
    </style:style>
    <style:style style:name="P22" style:family="paragraph" style:parent-style-name="Standard" style:list-style-name="WW8Num1">
      <style:paragraph-properties fo:margin-left="1.251cm" fo:margin-right="0cm" fo:text-indent="0cm" style:auto-text-indent="false"/>
    </style:style>
    <style:style style:name="T1" style:family="text">
      <style:text-properties style:font-name-asian="Courier New1"/>
    </style:style>
    <style:style style:name="T2" style:family="text">
      <style:text-properties fo:language="en" fo:country="none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pache 2</text:h>
      <text:p text:style-name="Standard">Para instalar el Apache2 apt-get install apache2</text:p>
      <text:p text:style-name="Standard">Para arrancar el apache /etc/init.d/apache2 start</text:p>
      <text:p text:style-name="Standard">Para recargar la configuración del apache /etc/init.d/apache2 reload</text:p>
      <text:p text:style-name="Standard">Para ver el estado del servidor apache apache2ctl status</text:p>
      <text:p text:style-name="P1"/>
      <text:p text:style-name="P1">Los archivos de configuración se encuentran en <text:s/>/etc/apache2/</text:p>
      <text:p text:style-name="P3"/>
      <text:h text:style-name="Heading_20_2" text:outline-level="2"><text:bookmark-start text:name="Restricci_n_de_acceso"/>Restricción de acceso <text:bookmark-end text:name="Restricci_n_de_acceso"/></text:h>
      <text:p text:style-name="Normal_20__28_Web_29_">Podremos restringir el acceso de dos maneras: Por usuario y por IP </text:p>
      <text:p text:style-name="Normal_20__28_Web_29_">Para <text:span text:style-name="Strong_20_Emphasis"><text:span text:style-name="T1">restringir por usuario</text:span></text:span>, añadimos lo siguiente a la configuración del apache (probado en un apache 2.0.53) </text:p>
      <text:p text:style-name="HTML_20_con_20_formato_20_previo"><text:s text:c="4"/><text:span text:style-name="T2">&lt;Location /url&gt;</text:span></text:p>
      <text:p text:style-name="P4"><text:s text:c="8"/>AuthType Basic</text:p>
      <text:p text:style-name="P4"><text:s text:c="8"/>AuthName "Paco"</text:p>
      <text:p text:style-name="P4"><text:s text:c="8"/>AuthUserFile /ruta/fichero.pass</text:p>
      <text:p text:style-name="P4"><text:s text:c="8"/>Require valid-user</text:p>
      <text:p text:style-name="P4"><text:s text:c="4"/>&lt;/Location&gt;</text:p>
      <text:p text:style-name="Normal_20__28_Web_29_">De esa manera cerramos el acceso a <text:a xlink:type="simple" xlink:href="http://ip/url" office:target-frame-name="_top" xlink:show="replace"><text:span text:style-name="Internet_20_link">http://IP/url</text:span></text:a> y todo lo que haya por debajo. El <text:span text:style-name="Código_20_HTML">/ruta/fichero.pass</text:span> es un fichero donde estarán los usuarios válidos. Lo podemos crear manual o con una pequeña herramienta que trae apache, el <text:span text:style-name="Código_20_HTML">htpasswd</text:span>. </text:p>
      <text:p text:style-name="Normal_20__28_Web_29_">Para hacerlo a mano, sólo hay que tener en cuenta que el formato que sigue el fichero es <text:span text:style-name="Código_20_HTML">nombreusuario:contraseña</text:span>. La contraseña se puede obtener usando <text:span text:style-name="Código_20_HTML">mkpasswd</text:span> </text:p>
      <text:p text:style-name="Normal_20__28_Web_29_">Con el <text:span text:style-name="Código_20_HTML">htpasswd</text:span>, bastaría con <text:span text:style-name="Código_20_HTML">htpasswd -mb /ruta/fichero.pass usuario contraseña</text:span> </text:p>
      <text:p text:style-name="Normal_20__28_Web_29_">Para restringir por IPs, usaremos 3 directivas: <text:span text:style-name="Código_20_HTML">Order</text:span>, <text:span text:style-name="Código_20_HTML">Deny</text:span> y <text:span text:style-name="Código_20_HTML">Allow</text:span>. Por ejemplo, para cerrar el acceso a todos y que sólo entren los de la subred 10.1.2.0/24, añadiríamos </text:p>
      <text:p text:style-name="HTML_20_con_20_formato_20_previo"><text:s text:c="4"/><text:span text:style-name="T2">Order Allow,Deny</text:span></text:p>
      <text:p text:style-name="P4"><text:s text:c="4"/>Allow from 10.1.2.0/24</text:p>
      <text:p text:style-name="HTML_20_con_20_formato_20_previo"><text:span text:style-name="T2"><text:s text:c="4"/></text:span>Deny from all</text:p>
      <text:p text:style-name="Normal_20__28_Web_29_">Tanto las restricciones por IP como las de usuarios tienen que ir dentro de un <text:span text:style-name="Código_20_HTML">&lt;Location&gt;</text:span>, <text:span text:style-name="Código_20_HTML">&lt;Directory&gt;</text:span> o en un fichero <text:span text:style-name="Código_20_HTML">.htaccess</text:span> </text:p>
      <text:h text:style-name="Heading_20_2" text:outline-level="2"><text:bookmark-start text:name="Usar_conexiones_seguras_con_SSL"/><text:soft-page-break/>Usar conexiones seguras con SSL <text:bookmark-end text:name="Usar_conexiones_seguras_con_SSL"/></text:h>
      <text:list xml:id="list3176421232" text:style-name="L1">
        <text:list-item>
          <text:p text:style-name="P17">Habilitamos el módulo ssl:</text:p>
        </text:list-item>
      </text:list>
      <text:p text:style-name="P7">a2enmod ssl</text:p>
      <text:list xml:id="list5071823671" text:style-name="L2">
        <text:list-item>
          <text:p text:style-name="P18">Ejecutamos un script para crear nuestro certificado de seguridad para el servidor (estará autofirmado).</text:p>
        </text:list-item>
      </text:list>
      <text:p text:style-name="P7">apache2-ssl-certificate</text:p>
      <text:p text:style-name="P5">Nos hará una serie de preguntas…</text:p>
      <text:p text:style-name="Preformatted_20_Text"><text:s/># apache2-ssl-certificate</text:p>
      <text:p text:style-name="Preformatted_20_Text"/>
      <text:p text:style-name="Preformatted_20_Text">creating selfsigned certificate</text:p>
      <text:p text:style-name="Preformatted_20_Text">replace it with one signed by a certification authority (CA)</text:p>
      <text:p text:style-name="Preformatted_20_Text"/>
      <text:p text:style-name="Preformatted_20_Text">enter your ServerName at the Common Name prompt</text:p>
      <text:p text:style-name="Preformatted_20_Text"/>
      <text:p text:style-name="Preformatted_20_Text">If you want your certificate to expire after x days call this programm</text:p>
      <text:p text:style-name="Preformatted_20_Text">with -days x</text:p>
      <text:p text:style-name="Preformatted_20_Text">Generating a 1024 bit RSA private key</text:p>
      <text:p text:style-name="Preformatted_20_Text">........++++++</text:p>
      <text:p text:style-name="Preformatted_20_Text">....................++++++</text:p>
      <text:p text:style-name="Preformatted_20_Text">writing new private key to '/etc/apache2/ssl/apache.pem'</text:p>
      <text:p text:style-name="Preformatted_20_Text">-----</text:p>
      <text:p text:style-name="Preformatted_20_Text">You are about to be asked to enter information that will be incorporated</text:p>
      <text:p text:style-name="Preformatted_20_Text">into your certificate request.</text:p>
      <text:p text:style-name="Preformatted_20_Text">What you are about to enter is what is called a Distinguished Name or a DN.</text:p>
      <text:p text:style-name="Preformatted_20_Text">There are quite a few fields but you can leave some blank</text:p>
      <text:p text:style-name="Preformatted_20_Text">For some fields there will be a default value,</text:p>
      <text:p text:style-name="Preformatted_20_Text">If you enter '.', the field will be left blank.</text:p>
      <text:p text:style-name="Preformatted_20_Text">-----</text:p>
      <text:p text:style-name="Preformatted_20_Text">Country Name (2 letter code) [GB]:ES</text:p>
      <text:p text:style-name="Preformatted_20_Text">State or Province Name (full name) [Some-State]:Canarias</text:p>
      <text:p text:style-name="Preformatted_20_Text">Locality Name (eg, city) []:Las Palmas de Gran Canaria</text:p>
      <text:p text:style-name="Preformatted_20_Text">Organization Name (eg, company; recommended) []:Gestión recaudatoria de Canarias</text:p>
      <text:p text:style-name="Preformatted_20_Text">Organizational Unit Name (eg, section) []:Grecasa</text:p>
      <text:p text:style-name="Preformatted_20_Text">server name (eg. ssl.domain.tld; required!!!) []:tomcat.grecasa.net</text:p>
      <text:p text:style-name="P6">Email Address []:informatica@grecasa.org</text:p>
      <text:list xml:id="list8229525191" text:style-name="L3">
        <text:list-item>
          <text:p text:style-name="P20">Dependiendo de nuestra configuración podemos hacer que la comunicación de nuestro sitio sea por defecto bajo SSL o crear otro sitio </text:p>
        </text:list-item>
      </text:list>
      <text:p text:style-name="P2">Si lo queremos por defecto la configuración sería de la siguiente forma:</text:p>
      <text:p text:style-name="P1">Puesto que se va a usar para una aplicación, lo mejor (tanto lo más seguro como lo más cómodo) es forzar a que todas las conexiones vayan por https. Así, además, nos ahorramos tener dos configuraciones de lo mismo (una para http y otra para https). Para hacer que la configuración actual vaya por https, tocaremos el <text:span text:style-name="Código_20_HTML">sites-available/default</text:span> </text:p>
      <text:p text:style-name="P1"/>
      <text:list xml:id="list546683947" text:style-name="WW8Num44">
        <text:list-item>
          <text:list>
            <text:list-item>
              <text:p text:style-name="P21">Pondremos la línea <text:span text:style-name="Código_20_HTML">NameVirtualHost *:443</text:span> al principio </text:p>
            </text:list-item>
            <text:list-item>
              <text:p text:style-name="P21"><text:span text:style-name="Código_20_HTML">Dejamos la linea de VirtualHost como &lt;VirtualHost *:443&gt; </text:span></text:p>
            </text:list-item>
            <text:list-item>
              <text:p text:style-name="P21"><text:span text:style-name="Código_20_HTML">Añadimos las siguientes líneas, por ejemplo debajo de Serversignature on</text:span></text:p>
            </text:list-item>
          </text:list>
        </text:list-item>
      </text:list>
      <text:p text:style-name="P10"><text:s text:c="9"/><text:span text:style-name="T2">SSLEngine On</text:span></text:p>
      <text:p text:style-name="P11"><text:s text:c="9"/>SSLCertificateFile /etc/apache2/ssl/apache.pem</text:p>
      <text:p text:style-name="P8"/>
      <text:p text:style-name="P9"><text:soft-page-break/>Si no lo queremos por defecto, crearemos la configuración de “el sitio” para el servidor seguro basándonos en la que lleva por defecto:</text:p>
      <text:p text:style-name="Preformatted_20_Text">cp /etc/apache2/sites-available/default /etc/apache2/sites-available/ssl</text:p>
      <text:p text:style-name="P6">ln -s /etc/apache2/sites-available/ssl /etc/apache2/sites-enabled/ssl</text:p>
      <text:p text:style-name="P5">/etc/apache2/sites-enabled/ssl tiene que empezar de la siguiente manera:</text:p>
      <text:p text:style-name="Preformatted_20_Text">NameVirtualHost *:443</text:p>
      <text:p text:style-name="Preformatted_20_Text">&lt;VirtualHost *:443&gt;</text:p>
      <text:p text:style-name="Preformatted_20_Text"><text:s text:c="4"/>ServerAdmin webmaster@localhost</text:p>
      <text:p text:style-name="Preformatted_20_Text"/>
      <text:p text:style-name="Preformatted_20_Text"><text:s text:c="4"/>DocumentRoot /var/www/ssl.jhernandez.gpltarragona.org/htdocs</text:p>
      <text:p text:style-name="Preformatted_20_Text"><text:s text:c="4"/>&lt;Directory /&gt;</text:p>
      <text:p text:style-name="Preformatted_20_Text"><text:s text:c="8"/>Options FollowSymLinks</text:p>
      <text:p text:style-name="Preformatted_20_Text"><text:s text:c="8"/>AllowOverride None</text:p>
      <text:p text:style-name="Preformatted_20_Text"><text:s text:c="4"/>&lt;/Directory&gt;</text:p>
      <text:p text:style-name="Preformatted_20_Text"><text:s text:c="4"/>&lt;Directory /var/www/ssl.jhernandez.gpltarragona.org/htdocs&gt;</text:p>
      <text:p text:style-name="P6">#[...aquí sigue...]</text:p>
      <text:p text:style-name="P5">Tendreis que cambiar lo de directory según el directorio que queráis…<text:line-break/><text:line-break/>Ahora, /etc/apache2/sites-enabled/default también hay que configurarlo de la misma forma:</text:p>
      <text:p text:style-name="Preformatted_20_Text">NameVirtualHost *:80</text:p>
      <text:p text:style-name="Preformatted_20_Text">&lt;VirtualHost *:80&gt;</text:p>
      <text:p text:style-name="Preformatted_20_Text"><text:s text:c="4"/>ServerAdmin webmaster@localhost</text:p>
      <text:p text:style-name="Preformatted_20_Text"/>
      <text:p text:style-name="Preformatted_20_Text"><text:s text:c="4"/>DocumentRoot /var/www/jhernandez.gpltarragona.org/htdocs</text:p>
      <text:p text:style-name="Preformatted_20_Text"><text:s text:c="4"/>&lt;Directory /&gt;</text:p>
      <text:p text:style-name="Preformatted_20_Text"><text:s text:c="8"/>Options FollowSymLinks</text:p>
      <text:p text:style-name="Preformatted_20_Text"><text:s text:c="8"/>AllowOverride None</text:p>
      <text:p text:style-name="Preformatted_20_Text"><text:s text:c="4"/>&lt;/Directory&gt;</text:p>
      <text:p text:style-name="Preformatted_20_Text"><text:s text:c="4"/>&lt;Directory /var/www/jhernandez.gpltarragona.org/htdocs&gt;</text:p>
      <text:p text:style-name="P6">#[...aquí sigue...]</text:p>
      <text:p text:style-name="P5">Por último, sólo basta añadir dentro del fichero “/etc/apache2/sites-enabled/ssl” en cualquier lugar (por ejemplo justo debajo de “ServerSignature On”):</text:p>
      <text:p text:style-name="Preformatted_20_Text">SSLEngine On</text:p>
      <text:p text:style-name="P6">SSLCertificateFile /etc/apache2/ssl/apache.pem</text:p>
      <text:p text:style-name="P5"/>
      <text:list xml:id="list5466839471" text:style-name="L4">
        <text:list-item>
          <text:p text:style-name="P15">Después hay que indicarle al apache que escuche peticiones por https y use ese certificado. </text:p>
        </text:list-item>
      </text:list>
      <text:p text:style-name="P13">Para ello añadir al fichero /etc/apache2/ports.conf la línea:</text:p>
      <text:list xml:id="list822952519" text:style-name="WW8Num1">
        <text:list-header>
          <text:p text:style-name="P22"><text:s text:c="6"/>Listen 443</text:p>
        </text:list-header>
      </text:list>
      <text:p text:style-name="Standard"/>
      <text:list xml:id="list982946842" text:continue-numbering="true" text:style-name="WW8Num1">
        <text:list-header>
          <text:p text:style-name="P14"/>
        </text:list-header>
      </text:list>
      <text:list xml:id="list21194292061" text:style-name="L5">
        <text:list-item>
          <text:p text:style-name="P16">Hay que asegurarse también de que el módulo para SSL está cargado. Para ello, miramos en el directorio <text:span text:style-name="Código_20_HTML">/etc/apache2/mods-enabled</text:span> si existen los ficheros <text:span text:style-name="Código_20_HTML">ssl.conf</text:span> y <text:span text:style-name="Código_20_HTML">ssl.load</text:span>. Si no están, ejecutamos </text:p>
        </text:list-item>
      </text:list>
      <text:p text:style-name="HTML_20_con_20_formato_20_previo"><text:s text:c="6"/><text:span text:style-name="T2">cd mods-enabled</text:span></text:p>
      <text:p text:style-name="HTML_20_con_20_formato_20_previo"><text:span text:style-name="T2"><text:s text:c="6"/>ln -s ../mods-available/ssl.* </text:span>.</text:p>
      <text:p text:style-name="HTML_20_con_20_formato_20_previo"><text:soft-page-break/></text:p>
      <text:list xml:id="list209868438" text:style-name="L6">
        <text:list-item>
          <text:p text:style-name="P19">Y por último, reiniciamos apache2:</text:p>
        </text:list-item>
      </text:list>
      <text:p text:style-name="P12">/etc/init.d/apache2 force-reload</text:p>
      <text:h text:style-name="Heading_20_2" text:outline-level="2"><text:bookmark-start text:name="Configuraci_n_por_directorios_co"/>Configuración por directorios con .htaccess <text:bookmark-end text:name="Configuraci_n_por_directorios_co"/></text:h>
      <text:p text:style-name="Normal_20__28_Web_29_">Podemos colocar la configuración a los dentro del propio directorio, a través de los ficheros <text:span text:style-name="Código_20_HTML">.htaccess</text:span>. </text:p>
      <text:p text:style-name="Normal_20__28_Web_29_">Primero hay que colocar un <text:span text:style-name="Código_20_HTML">AllowOverride</text:span> en el <text:span text:style-name="Código_20_HTML">&lt;Directory&gt;</text:span> donde queremos poder cambiar su configuración con los <text:span text:style-name="Código_20_HTML">.htaccess</text:span>. El <text:span text:style-name="Código_20_HTML">.htaccess</text:span> se aplicará además a todos los subdirectorios. </text:p>
      <text:p text:style-name="Normal_20__28_Web_29_">El <text:span text:style-name="Código_20_HTML">AllowOverride</text:span> define qué parámetros de configuración se pueden modificar desde los <text:span text:style-name="Código_20_HTML">.htaccess</text:span>. Lo más habitual será ponerle un <text:span text:style-name="Código_20_HTML">All</text:span> para poder cambiar cualquier cosa o un <text:span text:style-name="Código_20_HTML">None</text:span> para que no se pueda cambiar nada. </text:p>
      <text:p text:style-name="HTML_20_con_20_formato_20_previo"/>
      <text:p text:style-name="HTML_20_con_20_formato_20_previo"><text:s text:c="4"/>&lt;Directory /directorio/que/quermos/cambiar&gt; </text:p>
      <text:p text:style-name="HTML_20_con_20_formato_20_previo"><text:s text:c="8"/><text:span text:style-name="T2">AllowOverride All</text:span></text:p>
      <text:p text:style-name="P4"/>
      <text:p text:style-name="P4"><text:s text:c="8"/>...</text:p>
      <text:p text:style-name="P4"><text:s text:c="4"/>&lt;/Directory&gt;</text:p>
      <text:p text:style-name="P4"/>
      <text:p text:style-name="Normal_20__28_Web_29_">Dentro de los <text:span text:style-name="Código_20_HTML">.htaccess</text:span> podremos poner casi cualquier directiva que se puede poner en un <text:span text:style-name="Código_20_HTML">&lt;Directory&gt;</text:span>. En la documentación de las directivas siempre aparece una pequeña cabecera con cierta información de cada directiva, y hay una («Context») que dice si esa directiva puede ir en un <text:span text:style-name="Código_20_HTML">.htaccess</text:span> o no. </text:p>
      <text:p text:style-name="Normal_20__28_Web_29_"/>
      <text:p text:style-name="Normal_20__28_Web_29_"/>
      <text:p text:style-name="Normal_20__28_Web_29_"/>
      <text:p text:style-name="Normal_20__28_Web_29_"/>
      <text:p text:style-name="Normal_20__28_Web_29_">Bibliografía</text:p>
      <text:p text:style-name="Normal_20__28_Web_29_">Blog de jHernandez <text:a xlink:type="simple" xlink:href="http://jhernandez.gpltarragona.org/blog/?p=239">http://jhernandez.gpltarragona.org/blog/?p=239</text:a></text:p>
      <text:p text:style-name="Normal_20__28_Web_29_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635cm" fo:margin-bottom="0.212cm" fo:text-indent="0cm" style:auto-text-indent="false" fo:keep-with-next="always"/>
      <style:text-properties fo:text-transform="uppercase" style:font-name="Arial" fo:font-size="20pt" fo:language="es" fo:country="ES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635cm" fo:margin-bottom="0.212cm" fo:text-indent="0cm" style:auto-text-indent="false" fo:keep-with-next="always"/>
      <style:text-properties fo:text-transform="uppercase" style:font-name="Arial" fo:font-size="18pt" fo:language="es" fo:country="ES" fo:font-weight="bold" style:font-size-asian="1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635cm" fo:margin-bottom="0.212cm" fo:text-indent="0cm" style:auto-text-indent="false" fo:keep-with-next="always"/>
      <style:text-properties fo:text-transform="uppercase" style:font-name="Arial" fo:font-size="14pt" fo:language="es" fo:country="ES" fo:font-weight="bold" style:font-size-asian="16pt" style:font-weight-asian="bold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Código_20_HTML" style:display-name="Código HTML" style:family="text" style:parent-style-name="Fuente_20_de_20_párrafo_20_predeter.">
      <style:text-properties style:font-name="Courier New1" fo:font-size="10pt" style:font-name-asian="Courier New1" style:font-size-asian="10pt" style:font-name-complex="Courier New1" style:font-size-complex="10pt"/>
    </style:style>
    <style:style style:name="WW8Num50z0" style:family="text">
      <style:text-properties style:font-name="Symbol" fo:font-size="10pt" style:font-size-asian="10pt"/>
    </style:style>
    <style:style style:name="WW8Num50z1" style:family="text">
      <style:text-properties style:font-name="Courier New1" fo:font-size="10pt" style:font-size-asian="10pt"/>
    </style:style>
    <style:style style:name="WW8Num50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1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44z0" style:family="text">
      <style:text-properties style:font-name="Symbol" fo:font-size="10pt" style:font-size-asian="10pt"/>
    </style:style>
    <style:style style:name="WW8Num44z1" style:family="text">
      <style:text-properties style:font-name="Courier New1" fo:font-size="10pt" style:font-size-asian="10pt"/>
    </style:style>
    <style:style style:name="WW8Num44z2" style:family="text">
      <style:text-properties style:font-name="Wingdings" fo:font-size="10pt" style:font-size-asian="10pt"/>
    </style:style>
    <style:style style:name="WW8Num31z0" style:family="text">
      <style:text-properties style:font-name="Symbol" fo:font-size="10pt" style:font-size-asian="10pt"/>
    </style:style>
    <style:style style:name="WW8Num31z1" style:family="text">
      <style:text-properties style:font-name="Courier New1" fo:font-size="10pt" style:font-size-asian="10pt"/>
    </style:style>
    <style:style style:name="WW8Num31z2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0" text:consecutive-numbering="true">
      <text:list-level-style-bullet text:level="1" text:style-name="WW8Num5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>
      <text:list-level-style-bullet text:level="1" text:style-name="WW8Num4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bullet text:level="1" text:style-name="WW8Num3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grlp0062</meta:initial-creator>
    <meta:creation-date>2006-11-17T13:19:32</meta:creation-date>
    <dc:creator>lc </dc:creator>
    <dc:date>2012-12-27T22:59:58</dc:date>
    <meta:printed-by>grlp0062</meta:printed-by>
    <meta:print-date>2006-11-17T14:07:39</meta:print-date>
    <dc:language>es-ES</dc:language>
    <meta:editing-cycles>10</meta:editing-cycles>
    <meta:editing-duration>PT1H34M29S</meta:editing-duration>
    <meta:document-statistic meta:table-count="0" meta:image-count="0" meta:object-count="0" meta:page-count="5" meta:paragraph-count="109" meta:word-count="875" meta:character-count="6454" meta:non-whitespace-character-count="5489"/>
    <meta:user-defined meta:name="Info 1"/>
    <meta:user-defined meta:name="Info 2"/>
    <meta:user-defined meta:name="Info 3"/>
    <meta:user-defined meta:name="Info 4"/>
  </office:meta>
</office:document-meta>
</file>