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roblemas_cuentas_usuario"/><text:bookmark-start text:name="__RefHeading___problemas_con_cuentas_de_usuario_bloqueadas_1"/><text:bookmark-start text:name="problemas_con_cuentas_de_usuario_bloqueadas"/>Problemas con cuentas de usuario bloqueadas<text:bookmark-end text:name="__RefHeading___problemas_con_cuentas_de_usuario_bloqueadas_1"/><text:bookmark-end text:name="problemas_con_cuentas_de_usuario_bloqueadas"/></text:h>
      <text:p text:style-name="Text_20_body">Existe una herramienta en Microsoft para ver por qué se bloque una cuenta. La herramienta se llama Account Lockout and Management Tools y se puede encontrar en </text:p>
      <text:p text:style-name="Text_20_body"><text:a xlink:type="simple" xlink:href="http://www.microsoft.com/downloads/details.aspx?FamilyId=7AF2E69C-91F3-4E63-8629-B999ADDE0B9E&amp;displaylang=en" text:style-name="Internet_20_link" text:visited-style-name="Visited_20_Internet_20_Link">http://www.microsoft.com/downloads/details.aspx?FamilyId=7AF2E69C-91F3-4E63-8629-B999ADDE0B9E&amp;displaylang=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8::01:36</meta:creation-date>
    <dc:creator>Generated</dc:creator>
    <dc:date>2024-05-08T08::01:36</dc:date>
    <dc:language>en-US</dc:language>
    <meta:editing-cycles>1</meta:editing-cycles>
    <meta:editing-duration>PT0S</meta:editing-duration>
    <dc:title>windows:problemas_cuentas_usuario</dc:title>
  </office:meta>
</office:document-meta>
</file>