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indows:problemas"/><text:bookmark-start text:name="__RefHeading___faq_1"/><text:bookmark-start text:name="faq"/>FAQ<text:bookmark-end text:name="__RefHeading___faq_1"/><text:bookmark-end text:name="faq"/></text:h>
      <text:h text:style-name="Heading_20_3" text:outline-level="3"><text:bookmark-start text:name="__RefHeading___sin_acceso_a_internet_2"/><text:bookmark-start text:name="sin_acceso_a_internet"/>Sin acceso a Internet<text:bookmark-end text:name="__RefHeading___sin_acceso_a_internet_2"/><text:bookmark-end text:name="sin_acceso_a_internet"/></text:h>
      <text:p text:style-name="Text_20_body">Si desde windows 7 tenemos conexión a la red pero sin salida a internet hay que hacer lo siguiente:</text:p>
      <text:list text:style-name="List_20_1" text:continue-numbering="false">
        <text:list-item>
          <text:p text:style-name="List_20_1_Content_First"> ejecutar services.msc</text:p>
        </text:list-item>
        <text:list-item>
          <text:p text:style-name="List_20_1_Content"> deshabilitar el servicio Id_String2.6844F930_1628_4223_B5CC_5BB94B87 9762</text:p>
        </text:list-item>
        <text:list-item>
          <text:p text:style-name="List_20_1_Content_Last"> reiniciar</text:p>
        </text:list-item>
      </text:list>
      <text:p text:style-name="Text_20_body">Si el problema continua también podemos quitar el protocolo ip6 del adaptador de red. (si no usamos ip6)</text:p>
      <text:h text:style-name="Heading_20_2" text:outline-level="2"><text:bookmark-start text:name="__RefHeading___si_no_podemos_borrar_una_clave_en_el_registro_3"/><text:bookmark-start text:name="si_no_podemos_borrar_una_clave_en_el_registro"/>Si no podemos borrar una clave en el registro<text:bookmark-end text:name="__RefHeading___si_no_podemos_borrar_una_clave_en_el_registro_3"/><text:bookmark-end text:name="si_no_podemos_borrar_una_clave_en_el_registro"/></text:h>
      <text:p text:style-name="Text_20_body"> hay que ejecutar reged32 → ir a la clave → seguridad y cambiar los permisos para el grupo todos control total.</text:p>
      <text:h text:style-name="Heading_20_2" text:outline-level="2"><text:bookmark-start text:name="__RefHeading___error_2755_al_instalar_un_programa_en_windows_4"/><text:bookmark-start text:name="error_2755_al_instalar_un_programa_en_windows"/>ERROR 2755  al instalar un programa en Windows<text:bookmark-end text:name="__RefHeading___error_2755_al_instalar_un_programa_en_windows_4"/><text:bookmark-end text:name="error_2755_al_instalar_un_programa_en_windows"/></text:h>
      <text:p text:style-name="Text_20_body">Verificar que administrador y administradores tienen todos los permisos en la carpeta c:\winnt\installer en caso de no ser así hay que añadirlos</text:p>
      <text:h text:style-name="Heading_20_2" text:outline-level="2"><text:bookmark-start text:name="__RefHeading___adminpack_5"/><text:bookmark-start text:name="adminpack"/>ADMINPACK<text:bookmark-end text:name="__RefHeading___adminpack_5"/><text:bookmark-end text:name="adminpack"/></text:h>
      <text:p text:style-name="Text_20_body">Para instalar las herramientas administrativas para windows 2000 hay que bajarse el adminpak para 2003 de la web de Microsoft e instalarlo. Con lo cual se podrán añadir los complementos a las consolas MMC. El adminpak del windows 2000 no sirve para el XP.</text:p>
      <text:h text:style-name="Heading_20_2" text:outline-level="2"><text:bookmark-start text:name="__RefHeading___internet_explorer_7_6"/><text:bookmark-start text:name="internet_explorer_7"/>INTERNET EXPLORER 7<text:bookmark-end text:name="__RefHeading___internet_explorer_7_6"/><text:bookmark-end text:name="internet_explorer_7"/></text:h>
      <text:p text:style-name="Text_20_body">Si no deja instalar el Internet explorer 7, hacer lo siguiente:
Ejecutar %windir%\ie7.log y ver las claves del registro que dan problemas por no tener permiso y luego ejecutar el regedit y dar permiso al usuario en esas claves (se da permiso a nivel de carpeta de clave).</text:p>
      <text:h text:style-name="Heading_20_3" text:outline-level="3"><text:bookmark-start text:name="__RefHeading___problemas_para_bajar_los_parches_utilizando_un_proxy_7"/><text:bookmark-start text:name="problemas_para_bajar_los_parches_utilizando_un_proxy"/>Problemas para bajar los parches utilizando un proxy<text:bookmark-end text:name="__RefHeading___problemas_para_bajar_los_parches_utilizando_un_proxy_7"/><text:bookmark-end text:name="problemas_para_bajar_los_parches_utilizando_un_proxy"/></text:h>
      <text:p text:style-name="Text_20_body">Si la estación no actualiza los parches desde la página web ejecutar proxycfg –u</text:p>
      <text:h text:style-name="Heading_20_1" text:outline-level="1"><text:bookmark-start text:name="__RefHeading___como_resolver_problema_con_jrnl_wrap_error_frs_event_id_13568_o_13561_8"/><text:bookmark-start text:name="como_resolver_problema_con_jrnl_wrap_error_frs_event_id_13568_o_13561"/>Como resolver problema con JRNL_WRAP_ERROR (FRS Event ID 13568 o 13561)<text:bookmark-end text:name="__RefHeading___como_resolver_problema_con_jrnl_wrap_error_frs_event_id_13568_o_13561_8"/><text:bookmark-end text:name="como_resolver_problema_con_jrnl_wrap_error_frs_event_id_13568_o_13561"/></text:h>
      <text:p text:style-name="Text_20_body">si en el visor de sucesos aparece un error  The File Replication Service has detected that the replica set “DOMAIN SYSTEM VOLUME (SYSVOL SHARE)” is in JRNL_WRAP_ERROR. </text:p>
      <text:list text:style-name="Numbering_20_1" text:continue-numbering="false">
        <text:list-item>
          <text:p text:style-name="Numbering_20_1_Content_First"> Modificar valor Dword Enable Journal Wrap Automatic Restore de 0 a 1 de la cadena del registro: HKEY_LOCAL_MACHINE\System\CurrentControlSet\Services\NtFrs\Parameters</text:p>
        </text:list-item>
        <text:list-item>
          <text:p text:style-name="Numbering_20_1_Content"> Net stop NtFrs</text:p>
        </text:list-item>
        <text:list-item>
          <text:p text:style-name="Numbering_20_1_Content"> Net start NtFrs</text:p>
        </text:list-item>
        <text:list-item>
          <text:p text:style-name="Numbering_20_1_Content"> Esperar a que se haya realizado la réplica por ejemplo desde la ruta %systemroot%\sysvol\sysvol\dominio\Scripts\</text:p>
        </text:list-item>
        <text:list-item>
          <text:p text:style-name="Numbering_20_1_Content"> Comprobar mediante net share que se hayan compartido SYSVOL y NETLOGON</text:p>
        </text:list-item>
        <text:list-item>
          <text:p text:style-name="Numbering_20_1_Content_Last"> Volvemos a poner el valor Dword Enable Journal Wrap Automatic Restore de 1 a 0 o eliminar el valor Dword de la cadena del registro: HKEY_LOCAL_MACHINE\System\CurrentControlSet\Services\NtFrs\Parameters</text:p>
        </text:list-item>
      </text:list>
      <text:h text:style-name="Heading_20_4" text:outline-level="4"><text:bookmark-start text:name="__RefHeading___error_80004005_9"/><text:bookmark-start text:name="error_80004005"/>error 80004005<text:bookmark-end text:name="__RefHeading___error_80004005_9"/><text:bookmark-end text:name="error_80004005"/></text:h>
      <text:p text:style-name="Text_20_body">Si tienes windows 7 versión 64 bits e intentas enlazar con una base de datos de 32 bits mediante SQL y te aparece un error </text:p>
      <text:p text:style-name="Text_20_body"><text:span text:style-name="Emphasis">“error -2147467259 (80004005) en tiempo de ejecución … La arquitectura del DSN especificado no coincide entre el controlador y la aplicación”</text:span></text:p>
      <text:p text:style-name="Text_20_body">Lo que pasa es que Windows 7 de 64 bits tiene dos archivos ODBCAD32 uno para las apliaciones de 64 bits y otro para las de 32 bits. Cuando trabajas con esta herramienta, ejecutas por defecto la de 64 bits, por lo que tienes que abrir la ruta exacta de la de 32 bits para que la configuración ODBC de la aplicación de 32 bits se almacene correctamente. Esta ruta es <text:span text:style-name="Strong_20_Emphasis">%SystemRoot%\SysWOW64\odbcad32.exe</text:span></text:p>
      <text:p text:style-name="Text_20_body"><text:line-break/><text:a xlink:type="simple" xlink:href="http://dunbittecnico.blogspot.com/" text:style-name="Internet_20_link" text:visited-style-name="Visited_20_Internet_20_Link">http://dunbittecnico.blogspot.com/</text:a>
<text:line-break/><text:a xlink:type="simple" xlink:href="http://msdn.microsoft.com/es-es/library/cc645931.aspx" text:style-name="Internet_20_link" text:visited-style-name="Visited_20_Internet_20_Link">http://msdn.microsoft.com/es-es/library/cc645931.aspx</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9T20::59:05</meta:creation-date>
    <dc:creator>Generated</dc:creator>
    <dc:date>2024-05-09T20::59:05</dc:date>
    <dc:language>en-US</dc:language>
    <meta:editing-cycles>1</meta:editing-cycles>
    <meta:editing-duration>PT0S</meta:editing-duration>
    <dc:title>windows:problemas</dc:title>
  </office:meta>
</office:document-meta>
</file>