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\&gt;</text:span></text:p>
      <text:p text:style-name="Text_20_body">Para saber la versión que tenemos de powershell 
Abrimos una sesión de powershell y ejecutamos 

El resultado será algo así 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  

 y si queremos sacar un listado po pantalla de equipos de nuestro dominio 
</text:p>
      <text:p text:style-name="Text_20_body">que queremos el mismo listado para abrirlo desde un excel
</text:p>
      <text:p text:style-name="Text_20_body">Equpos que no han cambiado la password en 30 días 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    </table:table-cell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  <text:list-item>
          <text:p text:style-name="List_20_1_Content"> <text:a xlink:type="simple" xlink:href="https://respontodo.com/como-ejecutar-comandos-de-powershell-en-equipos-remotos/" text:style-name="Internet_20_link" text:visited-style-name="Visited_20_Internet_20_Link">https://respontodo.com/como-ejecutar-comandos-de-powershell-en-equipos-remotos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_Las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4:03</meta:creation-date>
    <dc:creator>Generated</dc:creator>
    <dc:date>2024-05-09T06::24:03</dc:date>
    <dc:language>en-US</dc:language>
    <meta:editing-cycles>1</meta:editing-cycles>
    <meta:editing-duration>PT0S</meta:editing-duration>
    <dc:title>windows:powershell</dc:title>
  </office:meta>
</office:document-meta>
</file>