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geeks.ms/blogs/dmatey/archive/2007/10/25/el-siempre-tedioso-mapeo-de-unidades-e-impresoras-y-una-soluci-243-n.aspx" text:style-name="Internet_20_link" text:visited-style-name="Visited_20_Internet_20_Link">http://geeks.ms/blogs/dmatey/archive/2007/10/25/el-siempre-tedioso-mapeo-de-unidades-e-impresoras-y-una-soluci-243-n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07:43</meta:creation-date>
    <dc:creator>Generated</dc:creator>
    <dc:date>2024-05-09T06::07:43</dc:date>
    <dc:language>en-US</dc:language>
    <meta:editing-cycles>1</meta:editing-cycles>
    <meta:editing-duration>PT0S</meta:editing-duration>
    <dc:title>windows:mapeos</dc:title>
  </office:meta>
</office:document-meta>
</file>