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atajos"/><text:bookmark-start text:name="__RefHeading___atajos_en_windows_1"/><text:bookmark-start text:name="atajos_en_windows"/>Atajos en Windows<text:bookmark-end text:name="__RefHeading___atajos_en_windows_1"/><text:bookmark-end text:name="atajos_en_windows"/></text:h>
      <text:list text:style-name="List_20_1" text:continue-numbering="false">
        <text:list-item>
          <text:p text:style-name="List_20_1_Content_First"> Impr Pant → Captura de pantalla normal. Se guarda en el portapapeles.</text:p>
        </text:list-item>
        <text:list-item>
          <text:p text:style-name="List_20_1_Content"> Alt + Impr Pant → Captura de la pantalla activa. Se guarda en el portapapeles.</text:p>
        </text:list-item>
        <text:list-item>
          <text:p text:style-name="List_20_1_Content"> Win + Shift + S → Abre la heramienta de recortes para elegir la zona donde realizar la captura de pantalla. Se guarda en el portapapeles.</text:p>
        </text:list-item>
        <text:list-item>
          <text:p text:style-name="List_20_1_Content_Last"> Win + Impr Pant → Captura de pantalla completa que se guarda automáticamente en una carpeta.</text:p>
        </text:list-item>
      </text:list>
      <text:h text:style-name="Heading_20_4" text:outline-level="4"><text:bookmark-start text:name="__RefHeading___crear_un_acceso_directo_a_las_aplicaciones_de_la_carpeta_app_2"/><text:bookmark-start text:name="crear_un_acceso_directo_a_las_aplicaciones_de_la_carpeta_app"/>Crear un acceso directo a las aplicaciones de la carpeta app<text:bookmark-end text:name="__RefHeading___crear_un_acceso_directo_a_las_aplicaciones_de_la_carpeta_app_2"/><text:bookmark-end text:name="crear_un_acceso_directo_a_las_aplicaciones_de_la_carpeta_app"/></text:h>
      <text:p text:style-name="Text_20_body">Windows+R → Ejecutar → <text:span text:style-name="Strong_20_Emphasis">shell:appsfolder</text:span></text:p>
      <text:h text:style-name="Heading_20_4" text:outline-level="4"><text:bookmark-start text:name="__RefHeading___elegir_una_app_para_que_arranque_al_inicio_3"/><text:bookmark-start text:name="elegir_una_app_para_que_arranque_al_inicio"/>Elegir una app para que arranque  al inicio<text:bookmark-end text:name="__RefHeading___elegir_una_app_para_que_arranque_al_inicio_3"/><text:bookmark-end text:name="elegir_una_app_para_que_arranque_al_inicio"/></text:h>
      <text:p text:style-name="Text_20_body">Windows+R → Ejecutar → <text:span text:style-name="Strong_20_Emphasis">shell:startup  →</text:span> pegamos el acceso directo de la a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6::03:44</meta:creation-date>
    <dc:creator>Generated</dc:creator>
    <dc:date>2024-05-09T06::03:44</dc:date>
    <dc:language>en-US</dc:language>
    <meta:editing-cycles>1</meta:editing-cycles>
    <meta:editing-duration>PT0S</meta:editing-duration>
    <dc:title>windows:atajos</dc:title>
  </office:meta>
</office:document-meta>
</file>