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</text:p>
      <text:p text:style-name="Preformatted_20_Text"> Microsoft Windows [Versión 6.3.9600]<text:line-break/>(c) 2013 Microsoft Corporation. Todos los derechos reservados.<text:line-break/><text:line-break/>C:\Users\Administrador&gt;DISM /Online /Enable-Feature /FeatureName:NetFx3 /All<text:line-break/><text:line-break/>Herramienta Administración y mantenimiento de imágenes de implementación<text:line-break/>Versión: 6.3.9600.17031<text:line-break/><text:line-break/>Versión de imagen: 6.3.9600.17031<text:line-break/><text:line-break/>Habilitando características<text:line-break/>[==========================100.0%==========================]<text:line-break/>La operación se completó correctamente.<text:line-break/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technet.microsoft.com/en-us/library/dn482066.aspx" text:style-name="Internet_20_link" text:visited-style-name="Visited_20_Internet_20_Link">https://technet.microsoft.com/en-us/library/dn482066.aspx</text:a></text:p>
        </text:list-item>
        <text:list-item>
          <text:p text:style-name="List_20_1_Content"> <text:a xlink:type="simple" xlink:href="http://serverfault.com/questions/463604/unable-to-install-net-3-5-on-windows-server-2012" text:style-name="Internet_20_link" text:visited-style-name="Visited_20_Internet_20_Link">http://serverfault.com/questions/463604/unable-to-install-net-3-5-on-windows-server-2012</text:a></text:p>
        </text:list-item>
        <text:list-item>
          <text:p text:style-name="List_20_1_Content_Last"> <text:a xlink:type="simple" xlink:href="http://serverfault.com/questions/705702/installing-net-3-5-on-windows-2012-r2" text:style-name="Internet_20_link" text:visited-style-name="Visited_20_Internet_20_Link">http://serverfault.com/questions/705702/installing-net-3-5-on-windows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19:20</meta:creation-date>
    <dc:creator>Generated</dc:creator>
    <dc:date>2024-05-14T15::19:20</dc:date>
    <dc:language>en-US</dc:language>
    <meta:editing-cycles>1</meta:editing-cycles>
    <meta:editing-duration>PT0S</meta:editing-duration>
    <dc:title>windows:2012:netframework</dc:title>
  </office:meta>
</office:document-meta>
</file>