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dokuwiki:creacion_de_paginas_iniciales"/><text:bookmark-start text:name="__RefHeading___creacion_de_paginas_iniciales_1"/><text:bookmark-start text:name="creacion_de_paginas_iniciales"/>Creación de páginas iniciales<text:bookmark-end text:name="__RefHeading___creacion_de_paginas_iniciales_1"/><text:bookmark-end text:name="creacion_de_paginas_iniciales"/></text:h>
      <text:p text:style-name="Text_20_body"><text:a xlink:type="simple" xlink:href="http://wiki.nutum.es/web/dokuwiki/paginas" text:style-name="Internet_20_link" text:visited-style-name="Visited_20_Internet_20_Link">http://wiki.nutum.es/web/dokuwiki/paginas</text:a></text:p>
      <text:p text:style-name="Text_20_body">Para crear el índice con el indexmenu poner lo siguiente en la página sidebar.txt</text:p>
      <text:p text:style-name="Preformatted_20_Text">{{indexmenu&gt;.#0 | js navbar tsort nsort noscroll nocookie id#random}}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supuesto hay que tener el plugin indexmenu instalad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3::37:54</meta:creation-date>
    <dc:creator>Generated</dc:creator>
    <dc:date>2024-05-13T03::37:54</dc:date>
    <dc:language>en-US</dc:language>
    <meta:editing-cycles>1</meta:editing-cycles>
    <meta:editing-duration>PT0S</meta:editing-duration>
    <dc:title>wiki:dokuwiki:creacion_de_paginas_iniciales</dc:title>
  </office:meta>
</office:document-meta>
</file>