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troncales"/><text:bookmark-start text:name="__RefHeading___troncales_1"/><text:bookmark-start text:name="troncales"/>Troncales<text:bookmark-end text:name="__RefHeading___troncales_1"/><text:bookmark-end text:name="troncales"/></text:h>
      <text:h text:style-name="Heading_20_3" text:outline-level="3"><text:bookmark-start text:name="__RefHeading___troncales_2"/><text:bookmark-start text:name="troncales1"/>Troncales<text:bookmark-end text:name="__RefHeading___troncales_2"/><text:bookmark-end text:name="troncales1"/></text:h>
      <text:p text:style-name="Text_20_body"><text:a xlink:type="simple" xlink:href="https://www.smythsys.es/10317/voip-configurar-un-troncal-para-la-fibra-de-movistar-en-issabel/" text:style-name="Internet_20_link" text:visited-style-name="Visited_20_Internet_20_Link">https://www.smythsys.es/10317/voip-configurar-un-troncal-para-la-fibra-de-movistar-en-issabel/</text:a></text:p>
      <text:list text:style-name="List_20_1" text:continue-numbering="false">
        <text:list-item>
          <text:p text:style-name="List_20_1_Content_First"> type = friend → puede enviar y recibir llamadas</text:p>
        </text:list-item>
        <text:list-item>
          <text:p text:style-name="List_20_1_Content"> type= peer → sólo envía llamadas</text:p>
        </text:list-item>
        <text:list-item>
          <text:p text:style-name="List_20_1_Content_Last"> type=user → sólo recibe llamadas (Ya no se usa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1::42:20</meta:creation-date>
    <dc:creator>Generated</dc:creator>
    <dc:date>2024-05-13T11::42:20</dc:date>
    <dc:language>en-US</dc:language>
    <meta:editing-cycles>1</meta:editing-cycles>
    <meta:editing-duration>PT0S</meta:editing-duration>
    <dc:title>voip:issabel:troncales</dc:title>
  </office:meta>
</office:document-meta>
</file>