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ip:eslastix"/>Libro de como crear un call center con elastix <text:a xlink:type="simple" xlink:href="http://opendireito.com/i-cc-elx/" text:style-name="Internet_20_link" text:visited-style-name="Visited_20_Internet_20_Link">http://opendireito.com/i-cc-el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00:54</meta:creation-date>
    <dc:creator>Generated</dc:creator>
    <dc:date>2024-05-09T14::00:54</dc:date>
    <dc:language>en-US</dc:language>
    <meta:editing-cycles>1</meta:editing-cycles>
    <meta:editing-duration>PT0S</meta:editing-duration>
    <dc:title>voip:eslastix</dc:title>
  </office:meta>
</office:document-meta>
</file>