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mware_tools"/><text:bookmark-start text:name="__RefHeading___vmware_tools_1"/><text:bookmark-start text:name="vmware_tools"/>vmware tools<text:bookmark-end text:name="__RefHeading___vmware_tools_1"/><text:bookmark-end text:name="vmware_tools"/></text:h>
      <text:p text:style-name="Text_20_body">Desde el vcenter seleccionamos la máquina a instalar, botón derecho→Guest→install/Upgrade vmware tools. Desde la consola de la máquina virtual montamos el cdrom, copiamos las VMWare Tools en un directorio temporal, las descomprimimos y ejecutamos el script de instalación:</text:p>
      <text:p text:style-name="Text_20_body">Al ejecutar el script nos hara una serie de preguntas, responder a todas pulsando ‘enter’ y así dejar todas las opciones por defecto.</text:p>
      <text:p text:style-name="Text_20_body">Al final de la instalación se nos propone instalar el controlador de red de VMware (muy recomendado):</text:p>
      <text:h text:style-name="Heading_20_4" text:outline-level="4"><text:bookmark-start text:name="__RefHeading___mediante_rpm_2"/><text:bookmark-start text:name="mediante_rpm"/>mediante rpm<text:bookmark-end text:name="__RefHeading___mediante_rpm_2"/><text:bookmark-end text:name="mediante_rpm"/></text:h>
      <text:p text:style-name="Text_20_body">Para instalar las vmware tools desde el paquete rpm 
Una vez instalado el paquete ejecutar desde la consola </text:p>
      <text:p text:style-name="Text_20_body">Por último para instalar el driver de red
</text:p>
      <text:h text:style-name="Heading_20_1" text:outline-level="1"><text:bookmark-start text:name="__RefHeading___instalacion_vmware_tools_desde_repositorio_en_centos_5_3"/><text:bookmark-start text:name="instalacion_vmware_tools_desde_repositorio_en_centos_5"/>Instalación VMWare Tools desde repositorio en Centos 5<text:bookmark-end text:name="__RefHeading___instalacion_vmware_tools_desde_repositorio_en_centos_5_3"/><text:bookmark-end text:name="instalacion_vmware_tools_desde_repositorio_en_centos_5"/></text:h>
      <text:p text:style-name="Text_20_body">Lo primero será habilitar un repositorio de vmware para poder instalar las herramientas.</text:p>
      <text:p text:style-name="Text_20_body">En /etc/yum.repos.d crear un archivo llamado vmware-tools.repo</text:p>
      <text:p text:style-name="Text_20_body">y añadir dentro lo siguiente.</text:p>
      <text:p text:style-name="Text_20_body">Instalar con yum</text:p>
      <text:h text:style-name="Heading_20_1" text:outline-level="1"><text:bookmark-start text:name="__RefHeading___instalacion_vmware_tools_en_centos_7_4"/><text:bookmark-start text:name="instalacion_vmware_tools_en_centos_7"/>Instalación VMWare Tools en Centos 7<text:bookmark-end text:name="__RefHeading___instalacion_vmware_tools_en_centos_7_4"/><text:bookmark-end text:name="instalacion_vmware_tools_en_centos_7"/></text:h>
      <text:p text:style-name="Text_20_body">Instalamos desde repositorio 

Iniciamos el servicio

Habilitamos el servicio para que arranque al iniciar el sistema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5::47:44</meta:creation-date>
    <dc:creator>Generated</dc:creator>
    <dc:date>2024-05-10T15::47:44</dc:date>
    <dc:language>en-US</dc:language>
    <meta:editing-cycles>1</meta:editing-cycles>
    <meta:editing-duration>PT0S</meta:editing-duration>
    <dc:title>virtualizacion:vmware:vmware_tools</dc:title>
  </office:meta>
</office:document-meta>
</file>