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ima"/><text:bookmark-start text:name="__RefHeading___vma_1"/><text:bookmark-start text:name="vma"/>VMA<text:bookmark-end text:name="__RefHeading___vma_1"/><text:bookmark-end text:name="vma"/></text:h>
      <text:p text:style-name="Text_20_body">Instalamos la plantilla de vma que descargamos d ela página de vmware</text:p>
      <text:p text:style-name="Text_20_body">Una vez descargada la configuramos</text:p>
      <text:p text:style-name="Text_20_body">Nos conectamos por ssh a la mv del vima y una vez dentro añadimos la lista de servidores que vamos a controlar con </text:p>
      <text:p text:style-name="Preformatted_20_Text">vifp addserver &lt;servidor&gt; </text:p>
      <text:p text:style-name="Text_20_body">Una vez añadidos todos los servidores podemos ver si realmente han sido añadidos con </text:p>
      <text:p text:style-name="Preformatted_20_Text">vifp listservers </text:p>
      <text:p text:style-name="Text_20_body">Una vez añadidos ya podemos conectarnos con  </text:p>
      <text:p text:style-name="Preformatted_20_Text">vifptarget -s &lt;servidor&gt; </text:p>
      <text:p text:style-name="Text_20_body">Con este comando ya podemos ejecutar comandos del cliente Vsphere o scripts en Perl. Por ejemplo </text:p>
      <text:p text:style-name="Preformatted_20_Text">esxcli --server servidor network nic list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vmware.com/support/developer/vima/" text:style-name="Internet_20_link" text:visited-style-name="Visited_20_Internet_20_Link">http://www.vmware.com/support/developer/vim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7::46:36</meta:creation-date>
    <dc:creator>Generated</dc:creator>
    <dc:date>2024-05-12T17::46:36</dc:date>
    <dc:language>en-US</dc:language>
    <meta:editing-cycles>1</meta:editing-cycles>
    <meta:editing-duration>PT0S</meta:editing-duration>
    <dc:title>virtualizacion:vmware:vima</dc:title>
  </office:meta>
</office:document-meta>
</file>