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vdi"/><text:bookmark-start text:name="__RefHeading___vmware_vdi_1"/><text:bookmark-start text:name="vmware_vdi"/>Vmware VDI<text:bookmark-end text:name="__RefHeading___vmware_vdi_1"/><text:bookmark-end text:name="vmware_vdi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://www.vmware.com/files/pdf/view/vmware-horizon-view-best-practices-performance-study.pdf" text:style-name="Internet_20_link" text:visited-style-name="Visited_20_Internet_20_Link">http://www.vmware.com/files/pdf/view/vmware-horizon-view-best-practices-performance-study.pdf</text:a></text:p>
        </text:list-item>
        <text:list-item>
          <text:p text:style-name="List_20_1_Content"> <text:a xlink:type="simple" xlink:href="http://www.vmware.com/files/pdf/view/Server-Storage-Sizing-Guide-Windows-7-TN.pdf" text:style-name="Internet_20_link" text:visited-style-name="Visited_20_Internet_20_Link">http://www.vmware.com/files/pdf/view/Server-Storage-Sizing-Guide-Windows-7-TN.pdf</text:a></text:p>
        </text:list-item>
        <text:list-item>
          <text:p text:style-name="List_20_1_Content_Last"> <text:a xlink:type="simple" xlink:href="https://www.vmware.com/files/pdf/VMware-View-AntiVirusPractices-TN-EN.pdf" text:style-name="Internet_20_link" text:visited-style-name="Visited_20_Internet_20_Link">https://www.vmware.com/files/pdf/VMware-View-AntiVirusPractices-TN-EN.pd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11::41:02</meta:creation-date>
    <dc:creator>Generated</dc:creator>
    <dc:date>2024-05-10T11::41:02</dc:date>
    <dc:language>en-US</dc:language>
    <meta:editing-cycles>1</meta:editing-cycles>
    <meta:editing-duration>PT0S</meta:editing-duration>
    <dc:title>virtualizacion:vmware:vdi</dc:title>
  </office:meta>
</office:document-meta>
</file>