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cambiar_ip"/><text:bookmark-start text:name="__RefHeading___cambiar_la_ip_del_vcenter_1"/><text:bookmark-start text:name="cambiar_la_ip_del_vcenter"/>Cambiar la ip del Vcenter<text:bookmark-end text:name="__RefHeading___cambiar_la_ip_del_vcenter_1"/><text:bookmark-end text:name="cambiar_la_ip_del_vcenter"/></text:h>
      <text:p text:style-name="Text_20_body">Ojo si cambiamos la ip del vcenter deberemos de además cambiar la ip en los siguientes ficheros del servidor de vcenter en el directorio <text:span text:style-name="Strong_20_Emphasis">c:\program files (x86)\vmware\Infrastructure\Update Manager\</text:span></text:p>
      <text:p text:style-name="Text_20_body">extension.xml
vci-integrity.xml</text:p>
      <text:p text:style-name="Text_20_body">Ejecutar desde una consola el siguiente comando </text:p>
      <text:p text:style-name="Preformatted_20_Text">C:\Program Files (x86)\VMware\Infrastructure\Update Manager&gt;vciInstallUtils.exe --vc localhost --port 80 -U Administrador -P contraseña -S extension.ml -C . -L . -O extupdate</text:p>
      <text:h text:style-name="Heading_20_3" text:outline-level="3"><text:bookmark-start text:name="__RefHeading___cambiar_la_ip_del_vcenter_appliance_desde_consola_2"/><text:bookmark-start text:name="cambiar_la_ip_del_vcenter_appliance_desde_consola"/>Cambiar la ip del vcenter appliance desde consola<text:bookmark-end text:name="__RefHeading___cambiar_la_ip_del_vcenter_appliance_desde_consola_2"/><text:bookmark-end text:name="cambiar_la_ip_del_vcenter_appliance_desde_consola"/></text:h>
      <text:p text:style-name="Text_20_body">Iniciamos sesión en el vcenter appliance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cto el usuario es <text:span text:style-name="Strong_20_Emphasis">root</text:span> y la password <text:span text:style-name="Strong_20_Emphasis">vmware</text:span></text:p>
          </table:table-cell>
        </table:table-row>
      </table:table>
      <text:p text:style-name="Text_20_body">Ejecutamos el siguiente comando </text:p>
      <text:p text:style-name="Preformatted_20_Text">/opt/vmware/share/vami/vami_config_net</text:p>
      <text:p text:style-name="Text_20_body">Nos muestra el siguiente  menú desde el que podemos cambiar además de la ip otros parámetros 
&lt;box&gt;
0)   Show Current  Configuration (scroll with Shift-PgUp/PgDown)
1)   Exit this program
2)   Default Gateway
3)   Hostname
4)   DNS
5)   Proxy Server
6)   IP Address Allocation for eth0
&lt;/box&gt;</text:p>
      <text:p text:style-name="Preformatted_20_Text"> Con la opción 6 cambios la ip y entonces podremos acceder a través de la dirección https://dirección_ip:5480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paulgrevink.wordpress.com/2012/03/05/vmware-vcenter-server-ip-address-change/" text:style-name="Internet_20_link" text:visited-style-name="Visited_20_Internet_20_Link">http://paulgrevink.wordpress.com/2012/03/05/vmware-vcenter-server-ip-address-chan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22:43</meta:creation-date>
    <dc:creator>Generated</dc:creator>
    <dc:date>2024-05-12T06::22:43</dc:date>
    <dc:language>en-US</dc:language>
    <meta:editing-cycles>1</meta:editing-cycles>
    <meta:editing-duration>PT0S</meta:editing-duration>
    <dc:title>virtualizacion:vmware:vcenter:cambiar_ip</dc:title>
  </office:meta>
</office:document-meta>
</file>