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trucos"/><text:bookmark-start text:name="__RefHeading___trucos_para_vmware_1"/><text:bookmark-start text:name="trucos_para_vmware"/>Trucos para Vmware<text:bookmark-end text:name="__RefHeading___trucos_para_vmware_1"/><text:bookmark-end text:name="trucos_para_vmware"/></text:h>
      <text:h text:style-name="Heading_20_3" text:outline-level="3"><text:bookmark-start text:name="__RefHeading___recrear_la_service_console_desde_la_linea_de_comandos_2"/><text:bookmark-start text:name="recrear_la_service_console_desde_la_linea_de_comandos"/>Recrear la Service Console desde la línea de comandos<text:bookmark-end text:name="__RefHeading___recrear_la_service_console_desde_la_linea_de_comandos_2"/><text:bookmark-end text:name="recrear_la_service_console_desde_la_linea_de_comandos"/></text:h>
      <text:p text:style-name="Text_20_body"><text:a xlink:type="simple" xlink:href="http://kb.vmware.com/selfservice/microsites/search.do?language=en_US&amp;cmd=displayKC&amp;externalId=1000266" text:style-name="Internet_20_link" text:visited-style-name="Visited_20_Internet_20_Link">http://kb.vmware.com/selfservice/microsites/search.do?language=en_US&amp;cmd=displayKC&amp;externalId=1000266</text:a></text:p>
      <text:h text:style-name="Heading_20_3" text:outline-level="3"><text:bookmark-start text:name="__RefHeading___configurar_la_red_desde_la_consola_3"/><text:bookmark-start text:name="configurar_la_red_desde_la_consola"/>Configurar la red desde la consola<text:bookmark-end text:name="__RefHeading___configurar_la_red_desde_la_consola_3"/><text:bookmark-end text:name="configurar_la_red_desde_la_consola"/></text:h>
      <text:p text:style-name="Text_20_body"><text:a xlink:type="simple" xlink:href="http://chall32.blogspot.com/2011/05/esx-command-line-networking.html" text:style-name="Internet_20_link" text:visited-style-name="Visited_20_Internet_20_Link">http://chall32.blogspot.com/2011/05/esx-command-line-networking.html</text:a>
<text:line-break/><text:a xlink:type="simple" xlink:href="http://kb.vmware.com/selfservice/microsites/search.do?language=en_US&amp;cmd=displayKC&amp;externalId=1000258" text:style-name="Internet_20_link" text:visited-style-name="Visited_20_Internet_20_Link">http://kb.vmware.com/selfservice/microsites/search.do?language=en_US&amp;cmd=displayKC&amp;externalId=1000258</text:a></text:p>
      <text:h text:style-name="Heading_20_3" text:outline-level="3"><text:bookmark-start text:name="__RefHeading___reiniciar_red_4"/><text:bookmark-start text:name="reiniciar_red"/>Reiniciar red<text:bookmark-end text:name="__RefHeading___reiniciar_red_4"/><text:bookmark-end text:name="reiniciar_red"/></text:h>
      <text:p text:style-name="Preformatted_20_Text">service mgmt-vmware restart<text:line-break/>service network restart</text:p>
      <text:h text:style-name="Heading_20_3" text:outline-level="3"><text:bookmark-start text:name="__RefHeading___servicios_5"/><text:bookmark-start text:name="servicios"/>Servicios<text:bookmark-end text:name="__RefHeading___servicios_5"/><text:bookmark-end text:name="servicios"/></text:h>
      <text:p text:style-name="Text_20_body">Si quieres ver los servicios corriendo </text:p>
      <text:p text:style-name="Preformatted_20_Text">chkconfig --list </text:p>
      <text:h text:style-name="Heading_20_3" text:outline-level="3"><text:bookmark-start text:name="__RefHeading___rutas_6"/><text:bookmark-start text:name="rutas"/>Rutas<text:bookmark-end text:name="__RefHeading___rutas_6"/><text:bookmark-end text:name="rutas"/></text:h>
      <text:p text:style-name="Text_20_body">para ver la rutas </text:p>
      <text:p text:style-name="Preformatted_20_Text">excfg-route -l</text:p>
      <text:p text:style-name="Text_20_body">para cambiar el gateway</text:p>
      <text:p text:style-name="Preformatted_20_Text">esxcfg-route -a default xxx.xxx.xxx.xxx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te da un error de que no hay ningún interfaz en dicha red hay que modificar el fichero /etc/sysconfig/networks y reiniciar el servicio</text:p>
          </table:table-cell>
        </table:table-row>
      </table:table>
      <text:h text:style-name="Heading_20_3" text:outline-level="3"><text:bookmark-start text:name="__RefHeading___parar_o_iniciar_mv_desde_consola_7"/><text:bookmark-start text:name="parar_o_iniciar_mv_desde_consola"/>Parar o iniciar MV desde consola<text:bookmark-end text:name="__RefHeading___parar_o_iniciar_mv_desde_consola_7"/><text:bookmark-end text:name="parar_o_iniciar_mv_desde_consola"/></text:h>
      <text:p text:style-name="Text_20_body">Parar </text:p>
      <text:p text:style-name="Preformatted_20_Text">vmware-cmd /vmfs/volumes/datastore/mv.vmx<text:s text:c="2"/>stop</text:p>
      <text:p text:style-name="Text_20_body">Reiniciar </text:p>
      <text:p text:style-name="Preformatted_20_Text">vmware-cmd /vmfs/volumes/mv/mv.vmx<text:s text:c="2"/>reset</text:p>
      <text:h text:style-name="Heading_20_3" text:outline-level="3"><text:bookmark-start text:name="__RefHeading___modificar_la_ip_de_la_service_console_8"/><text:bookmark-start text:name="modificar_la_ip_de_la_service_console"/>Modificar la ip de la Service Console<text:bookmark-end text:name="__RefHeading___modificar_la_ip_de_la_service_console_8"/><text:bookmark-end text:name="modificar_la_ip_de_la_service_console"/></text:h>
      <text:list text:style-name="List_20_1" text:continue-numbering="false">
        <text:list-item>
          <text:p text:style-name="List_20_1_Content_First"> Entramos en la consola del ESX presionando ALT+F1</text:p>
        </text:list-item>
        <text:list-item>
          <text:p text:style-name="List_20_1_Content"> Ejecutamos </text:p>
          <text:p text:style-name="Preformatted_20_Text">esxcfg-vswif -i &lt;nueva ip&gt; -n &lt;máscara&gt; vswif0</text:p>
        </text:list-item>
        <text:list-item>
          <text:p text:style-name="List_20_1_Content"> reiniciamos el servicio </text:p>
          <text:p text:style-name="Preformatted_20_Text">/etc/init.d/mgmt-vmware restart</text:p>
        </text:list-item>
      </text:list>
      <text:h text:style-name="Heading_20_3" text:outline-level="3"><text:bookmark-start text:name="__RefHeading___tarjetas_de_red_disponibles_9"/><text:bookmark-start text:name="tarjetas_de_red_disponibles"/>Tarjetas de red disponibles<text:bookmark-end text:name="__RefHeading___tarjetas_de_red_disponibles_9"/><text:bookmark-end text:name="tarjetas_de_red_disponibles"/></text:h>
      <text:p text:style-name="Preformatted_20_Text">esxcfg-nics –l</text:p>
      <text:h text:style-name="Heading_20_3" text:outline-level="3"><text:bookmark-start text:name="__RefHeading___enlazar_una_tarjeta_a_otro_vswitch_10"/><text:bookmark-start text:name="enlazar_una_tarjeta_a_otro_vswitch"/>Enlazar una tarjeta a otro vswitch<text:bookmark-end text:name="__RefHeading___enlazar_una_tarjeta_a_otro_vswitch_10"/><text:bookmark-end text:name="enlazar_una_tarjeta_a_otro_vswitch"/></text:h>
      <text:p text:style-name="Preformatted_20_Text">esxcfg-vswitch -L vmnic1 vSwitch0 </text:p>
      <text:h text:style-name="Heading_20_3" text:outline-level="3"><text:bookmark-start text:name="__RefHeading___para_crear_nuevos_certificados_11"/><text:bookmark-start text:name="para_crear_nuevos_certificados"/>Para crear nuevos certificados<text:bookmark-end text:name="__RefHeading___para_crear_nuevos_certificados_11"/><text:bookmark-end text:name="para_crear_nuevos_certificados"/></text:h>
      <text:p text:style-name="Text_20_body">Para crear certificados nuevos para cuando le cambiamos el nombre dns a la máquina</text:p>
      <text:p text:style-name="Preformatted_20_Text"> create certificate</text:p>
      <text:h text:style-name="Heading_20_3" text:outline-level="3"><text:bookmark-start text:name="__RefHeading___copiar_una_mv_a_otra_maquina_12"/><text:bookmark-start text:name="copiar_una_mv_a_otra_maquina"/>Copiar una MV a otra máquina<text:bookmark-end text:name="__RefHeading___copiar_una_mv_a_otra_maquina_12"/><text:bookmark-end text:name="copiar_una_mv_a_otra_maquina"/></text:h>
      <text:p text:style-name="Text_20_body">Para hacer esto necesitamos copiar en la máquina ESX las siguientes herramientas: dd y netcat</text:p>
      <text:p text:style-name="Preformatted_20_Text">dd if=/dev/hda bs=1M | netcat 10.0.1.136 5001</text:p>
      <text:p text:style-name="Text_20_body">en la otra máquina destino previamente debemos tener el netcat a la escucha para ello ponemos </text:p>
      <text:p text:style-name="Preformatted_20_Text">netcat -l 5001 | dd of=/dev/sda1</text:p>
      <text:p text:style-name="Text_20_body">Otra forma de hacer esto mismo es iniciando la conexión desde la máquina que este detras del cortafuegos
máquina que tienen los datos a exportar </text:p>
      <text:p text:style-name="Preformatted_20_Text">dd if=/dev/sda bs=1M | netcat -l -p 5001</text:p>
      <text:p text:style-name="Text_20_body">La otra máquina que recibe los datos y que al estar detras de un cortafuegos inicia la conexión</text:p>
      <text:p text:style-name="Preformatted_20_Text">netcat 10.0.1.200 5001 | dd=of/dev/sda1</text:p>
      <text:h text:style-name="Heading_20_3" text:outline-level="3"><text:bookmark-start text:name="__RefHeading___aumentar_el_tamano_del_disco_13"/><text:bookmark-start text:name="aumentar_el_tamano_del_disco"/>Aumentar el tamaño del disco<text:bookmark-end text:name="__RefHeading___aumentar_el_tamano_del_disco_13"/><text:bookmark-end text:name="aumentar_el_tamano_del_disco"/></text:h>
      <text:list text:style-name="List_20_1" text:continue-numbering="false">
        <text:list-item>
          <text:p text:style-name="List_20_1_Content_First"> en xfs para redimensionar el tamaño del disco xfs-growfs /pto de montaje</text:p>
        </text:list-item>
        <text:list-item>
          <text:p text:style-name="List_20_1_Content_Last"> en ext3 para redimensionar resize2fs</text:p>
        </text:list-item>
      </text:list>
      <text:p text:style-name="Text_20_body">mkinitrd -m nombre del módulo a cargar</text:p>
      <text:p text:style-name="Preformatted_20_Text">dump -0 -f -a /dev/sda1 | netcat 10.0.1.200 5001</text:p>
      <text:p text:style-name="Text_20_body">equipo que recibe </text:p>
      <text:p text:style-name="Preformatted_20_Text">netcat -l -p 5001 | restore -r -f /mnt/</text:p>
      <text:p text:style-name="Text_20_body">dump es más rápido que tar ya que no copia los espacios vacios</text:p>
      <text:p text:style-name="Preformatted_20_Text">cat /sys/block/sda/device/queue-depth</text:p>
      <text:p text:style-name="Text_20_body">   (cola de comandos de acceso a disco)</text:p>
      <text:list text:style-name="List_20_1" text:continue-numbering="false">
        <text:list-item>
          <text:p text:style-name="List_20_1_Content_First"> 0 cola desactivada</text:p>
        </text:list-item>
        <text:list-item>
          <text:p text:style-name="List_20_1_Content"> 1 no hay soporte</text:p>
        </text:list-item>
        <text:list-item>
          <text:p text:style-name="List_20_1_Content_Last"> n hay cola  (n es un número)</text:p>
        </text:list-item>
      </text:list>
      <text:p text:style-name="Text_20_body"><text:line-break/>IDE sin cola
<text:line-break/>SATA1 →no
<text:line-break/>SATA 2 →si
<text:line-break/>SCSI →si</text:p>
      <text:h text:style-name="Heading_20_3" text:outline-level="3"><text:bookmark-start text:name="__RefHeading___medir_la_velocidad_14"/><text:bookmark-start text:name="medir_la_velocidad"/>Medir la velocidad<text:bookmark-end text:name="__RefHeading___medir_la_velocidad_14"/><text:bookmark-end text:name="medir_la_velocidad"/></text:h>
      <text:p text:style-name="Preformatted_20_Text">dd if/dev/zero of=/tmp/t.dat bs=1M count=16384 oflag=direct iflag=direct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optimizar a veces hay que montar con noatime</text:p>
          </table:table-cell>
        </table:table-row>
      </table:table>
      <text:h text:style-name="Heading_20_3" text:outline-level="3"><text:bookmark-start text:name="__RefHeading___medir_el_rendimiento_de_los_discos_15"/><text:bookmark-start text:name="medir_el_rendimiento_de_los_discos"/>Medir el rendimiento de los discos<text:bookmark-end text:name="__RefHeading___medir_el_rendimiento_de_los_discos_15"/><text:bookmark-end text:name="medir_el_rendimiento_de_los_discos"/></text:h>
      <text:p text:style-name="Preformatted_20_Text">iostat -m 5</text:p>
      <text:h text:style-name="Heading_20_3" text:outline-level="3"><text:bookmark-start text:name="__RefHeading___usar_un_disco_usb_desde_consola_16"/><text:bookmark-start text:name="usar_un_disco_usb_desde_consola"/>Usar un disco USB desde consola<text:bookmark-end text:name="__RefHeading___usar_un_disco_usb_desde_consola_16"/><text:bookmark-end text:name="usar_un_disco_usb_desde_consola"/></text:h>
      <text:p text:style-name="Text_20_body">Para poder copiar/mover un fichero desde un pendrive al ESX 4.1 tenemos que seguir estos pasos:</text:p>
      <text:list text:style-name="List_20_1" text:continue-numbering="false">
        <text:list-item>
          <text:p text:style-name="List_20_1_Content_First"> Nos conectamos por ssh al servidor ESX</text:p>
        </text:list-item>
        <text:list-item>
          <text:p text:style-name="List_20_1_Content"> paramos el servicio usbarbitrator </text:p>
          <text:p text:style-name="Preformatted_20_Text">/etc/init.d/usbarbitrator stop </text:p>
        </text:list-item>
        <text:list-item>
          <text:p text:style-name="List_20_1_Content_Last"> El esx lo monta en /vmfs/volumes/NO\ NAME/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ólo en el caso de unidades formateadas como FAT/FAT16</text:p>
          </table:table-cell>
        </table:table-row>
      </table:table>
      <text:list text:style-name="List_20_1" text:continue-numbering="false">
        <text:list-item>
          <text:p text:style-name="List_20_1_Content_First"> Una vez copiado el fichero volvemos a arrancar el servicio usbarbitrator </text:p>
          <text:p text:style-name="Preformatted_20_Text">/etc/init.d/usbarbitrator start</text:p>
        </text:list-item>
      </text:list>
      <text:h text:style-name="Heading_20_4" text:outline-level="4"><text:bookmark-start text:name="__RefHeading___formatear_disco_usb_17"/><text:bookmark-start text:name="formatear_disco_usb"/>Formatear disco USB<text:bookmark-end text:name="__RefHeading___formatear_disco_usb_17"/><text:bookmark-end text:name="formatear_disco_usb"/></text:h>
      <text:p text:style-name="Text_20_body">Si tenemos un pendrive con NTFS o FAT32 lo podemos formatear desde el propio ESX siguiendo los pasos de <text:a xlink:type="simple" xlink:href="http://www.vsysad.com/2012/12/mounting-a-usb-drive-on-esxesxi-4-1/" text:style-name="Internet_20_link" text:visited-style-name="Visited_20_Internet_20_Link">http://www.vsysad.com/2012/12/mounting-a-usb-drive-on-esxesxi-4-1/</text:a></text:p>
      <text:p text:style-name="Text_20_body">Una vez formateado podemos usarlo <text:a xlink:type="simple" xlink:href="http://www.vsysad.com/2012/12/mounting-a-usb-drive-on-esxesxi-4-1/" text:style-name="Internet_20_link" text:visited-style-name="Visited_20_Internet_20_Link">http://www.vsysad.com/2012/12/mounting-a-usb-drive-on-esxesxi-4-1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3::24:18</meta:creation-date>
    <dc:creator>Generated</dc:creator>
    <dc:date>2024-05-10T13::24:18</dc:date>
    <dc:language>en-US</dc:language>
    <meta:editing-cycles>1</meta:editing-cycles>
    <meta:editing-duration>PT0S</meta:editing-duration>
    <dc:title>virtualizacion:vmware:trucos</dc:title>
  </office:meta>
</office:document-meta>
</file>