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onsolidar"/><text:bookmark-start text:name="__RefHeading___problemas_con_la_consolidacion_de_una_vm_1"/><text:bookmark-start text:name="problemas_con_la_consolidacion_de_una_vm"/>Problemas con la consolidación de una VM<text:bookmark-end text:name="__RefHeading___problemas_con_la_consolidacion_de_una_vm_1"/><text:bookmark-end text:name="problemas_con_la_consolidacion_de_una_vm"/></text:h>
      <text:p text:style-name="Text_20_body">Para resolver problemas en la consolidación de réplicas snapshots en un servidor ESX → KB 1007849 de VMware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vidqt.com/id/9WH8Mujl-vs?lang=es" text:style-name="Internet_20_link" text:visited-style-name="Visited_20_Internet_20_Link">http://www.vidqt.com/id/9WH8Mujl-vs?lang=es</text:a></text:p>
        </text:list-item>
        <text:list-item>
          <text:p text:style-name="List_20_1_Content_Last"> <text:a xlink:type="simple" xlink:href="http://kb.vmware.com/selfservice/microsites/search.do?language=en_US&amp;cmd=displayKC&amp;externalId=2003638" text:style-name="Internet_20_link" text:visited-style-name="Visited_20_Internet_20_Link">http://kb.vmware.com/selfservice/microsites/search.do?language=en_US&amp;cmd=displayKC&amp;externalId=20036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8::27:56</meta:creation-date>
    <dc:creator>Generated</dc:creator>
    <dc:date>2024-05-10T08::27:56</dc:date>
    <dc:language>en-US</dc:language>
    <meta:editing-cycles>1</meta:editing-cycles>
    <meta:editing-duration>PT0S</meta:editing-duration>
    <dc:title>virtualizacion:vmware:consolidar</dc:title>
  </office:meta>
</office:document-meta>
</file>