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luster"/><text:bookmark-start text:name="__RefHeading___crear_un_cluster_ha_1"/><text:bookmark-start text:name="crear_un_cluster_ha"/>Crear un cluster HA<text:bookmark-end text:name="__RefHeading___crear_un_cluster_ha_1"/><text:bookmark-end text:name="crear_un_cluster_ha"/></text:h>
      <text:p text:style-name="Text_20_body">Permite reiniciar una MV en otro nodo del cluster en caso de caida del host actual</text:p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list text:style-name="Numbering_20_1" text:continue-numbering="false">
        <text:list-item>
          <text:p text:style-name="Numbering_20_1_Content_First"> Dos o más servidores ESXi con características compatibles de CPU. Lo mejor es dos equipos iguales con las mismas características,tarjetas de red y VLAN</text:p>
        </text:list-item>
        <text:list-item>
          <text:p text:style-name="Numbering_20_1_Content"> Licencia vCenter </text:p>
        </text:list-item>
        <text:list-item>
          <text:p text:style-name="Numbering_20_1_Content"> Almacenamiento compartido en SAN o NAS con ISCSI, FibreChannel o NFS, donde estén alojadas las VM.</text:p>
        </text:list-item>
        <text:list-item>
          <text:p text:style-name="Numbering_20_1_Content"> Conexiones de red redundantes </text:p>
        </text:list-item>
        <text:list-item>
          <text:p text:style-name="Numbering_20_1_Content_Last"> DNS bien configurado</text:p>
        </text:list-item>
      </text:list>
      <text:h text:style-name="Heading_20_3" text:outline-level="3"><text:bookmark-start text:name="__RefHeading___problemas_agente_ha_3"/><text:bookmark-start text:name="problemas_agente_ha"/>Problemas Agente HA<text:bookmark-end text:name="__RefHeading___problemas_agente_ha_3"/><text:bookmark-end text:name="problemas_agente_ha"/></text:h>
      <text:p text:style-name="Text_20_body">A veces uno de los nodos del cluster presenta un problema en el agente HA. Para solucionarlo tenemos que ir al cluster desactivar el HA y una vez que se ha desactivado de todos los nodos, volverlo a activar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searchitchannel.techtarget.com/feature/HA-cluster-configuration-Requirements-and-steps" text:style-name="Internet_20_link" text:visited-style-name="Visited_20_Internet_20_Link">http://searchitchannel.techtarget.com/feature/HA-cluster-configuration-Requirements-and-steps</text:a></text:p>
        </text:list-item>
        <text:list-item>
          <text:p text:style-name="List_20_1_Content_Last"> <text:a xlink:type="simple" xlink:href="http://www.sos.net.ve/index.php?option=com_content&amp;view=article&amp;id=10:hacer-un-cluster-con-ha-en-wmware-&amp;catid=6:virtualizacion&amp;Itemid=4" text:style-name="Internet_20_link" text:visited-style-name="Visited_20_Internet_20_Link">http://www.sos.net.ve/index.php?option=com_content&amp;view=article&amp;id=10:hacer-un-cluster-con-ha-en-wmware-&amp;catid=6:virtualizacion&amp;Itemid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9::38:38</meta:creation-date>
    <dc:creator>Generated</dc:creator>
    <dc:date>2024-05-11T19::38:38</dc:date>
    <dc:language>en-US</dc:language>
    <meta:editing-cycles>1</meta:editing-cycles>
    <meta:editing-duration>PT0S</meta:editing-duration>
    <dc:title>virtualizacion:vmware:cluster</dc:title>
  </office:meta>
</office:document-meta>
</file>