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Antes que nada deberemos hacer una copia de seguridad de la Máquina virtual y borrar los snapshots  de esa máquina.</text:p>
      <text:h text:style-name="Heading_20_4" text:outline-level="4"><text:bookmark-start text:name="__RefHeading___en_windows_2"/><text:bookmark-start text:name="en_windows"/>En windows<text:bookmark-end text:name="__RefHeading___en_windows_2"/><text:bookmark-end text:name="en_windows"/></text:h>
      <text:p text:style-name="Text_20_body">Si incrementas el espacio de disco de una VM Windows desde Edit Settings, luego deberás incrementar el espacio de tu partición en Windows mediante el comando DiskPart:</text:p>
      <text:list text:style-name="Numbering_20_1" text:continue-numbering="false">
        <text:list-item>
          <text:p text:style-name="Numbering_20_1_Content_First"> Incrementa el espacio del disco virtual desde la edición de propiedades de la VM.</text:p>
        </text:list-item>
        <text:list-item>
          <text:p text:style-name="Numbering_20_1_Content"> Arranca y accede a la VM.</text:p>
        </text:list-item>
        <text:list-item>
          <text:p text:style-name="Numbering_20_1_Content"> Accede al gestor de discos y haz un rescan disk. Verás que el espacio que has asignado de más queda en color negro en el gráfico de discos.</text:p>
        </text:list-item>
        <text:list-item>
          <text:p text:style-name="Numbering_20_1_Content"> Ejecuta DISKPART desde un CMD (recuerda tener el servicio Virtual Disk Service arrancado)</text:p>
        </text:list-item>
        <text:list-item>
          <text:p text:style-name="Numbering_20_1_Content"> Ejecuta: list disk y detecta qué disco has ampliado. Una vez detectado, ejecuta Select disk &lt;x&gt;, donde &lt;x&gt; es el número de disco que has detectado a ampliar.</text:p>
        </text:list-item>
        <text:list-item>
          <text:p text:style-name="Numbering_20_1_Content"> 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Numbering_20_1_Content"> Ejecuta: extend</text:p>
        </text:list-item>
        <text:list-item>
          <text:p text:style-name="Numbering_20_1_Content_Last"> Verifica que tu partición se ha incrementado en el espacio que le has asignado.</text:p>
        </text:list-item>
      </text:list>
      <text:p text:style-name="Text_20_body">Si la imagen es de un equipo con windows ejecutar el administrador de disco para ampliar la parti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tra opción es convertir el disco en dinámico desde el administrador de discos y después ampliar el volumen.</text:p>
          </table:table-cell>
        </table:table-row>
      </table:table>
      <text:h text:style-name="Heading_20_4" text:outline-level="4"><text:bookmark-start text:name="__RefHeading___en_linux_3"/><text:bookmark-start text:name="en_linux"/>En Linux<text:bookmark-end text:name="__RefHeading___en_linux_3"/><text:bookmark-end text:name="en_linux"/></text:h>
      <text:list text:style-name="Numbering_20_1" text:continue-numbering="false">
        <text:list-item>
          <text:p text:style-name="Numbering_20_1_Content_First"> Ampliar el disco desde el vcenter o la consola ESX (la máquina tiene que estar parada)</text:p>
        </text:list-item>
        <text:list-item>
          <text:p text:style-name="Numbering_20_1_Content"> Poner un livecd con Qtparted y arrancar con dicha imagen. Cuando arranca la máquina hay que pulsar ESC para que aparezca el menú de arranque.</text:p>
        </text:list-item>
        <text:list-item>
          <text:p text:style-name="Numbering_20_1_Content"> Pasar la partición swap al final</text:p>
        </text:list-item>
        <text:list-item>
          <text:p text:style-name="Numbering_20_1_Content"> Ampliar la partición Linux</text:p>
        </text:list-item>
        <text:list-item>
          <text:p text:style-name="Numbering_20_1_Content_Last"> Ampliar cambios y reiniciar</text:p>
        </text:list-item>
      </text:list>
      <text:h text:style-name="Heading_20_3" text:outline-level="3"><text:bookmark-start text:name="__RefHeading___expandir_el_disco_4"/><text:bookmark-start text:name="expandir_el_disco"/>Expandir el disco<text:bookmark-end text:name="__RefHeading___expandir_el_disco_4"/><text:bookmark-end text:name="expandir_el_disco"/></text:h>
      <text:p text:style-name="Text_20_body">ejecutar </text:p>
      <text:p text:style-name="Preformatted_20_Text">vmware-vdiskmanager –x tamañoGb discomv.vmdk</text:p>
      <text:h text:style-name="Heading_20_3" text:outline-level="3"><text:bookmark-start text:name="__RefHeading___agregar_un_nuevo_disco_5"/><text:bookmark-start text:name="agregar_un_nuevo_disco"/>Agregar un nuevo disco<text:bookmark-end text:name="__RefHeading___agregar_un_nuevo_disco_5"/><text:bookmark-end text:name="agregar_un_nuevo_disco"/></text:h>
      <text:p text:style-name="Text_20_body">En una MV con windows es automático, añadimos el disco y desde el administrador de disco podremos ver el nuevo disco y darle formato , etc.</text:p>
      <text:p text:style-name="Text_20_body">con una MV en Linux el proceso es el siguiente:</text:p>
      <text:list text:style-name="Numbering_20_1" text:continue-numbering="false">
        <text:list-item>
          <text:p text:style-name="Numbering_20_1_Content_First"> Miramos /proc/scsi/scsi y apuntamos los datos. </text:p>
        </text:list-item>
        <text:list-item>
          <text:p text:style-name="Numbering_20_1_Content"> Añadimos un disco a la máquina virtual desde al Vcenter o el cliente de vmware</text:p>
        </text:list-item>
        <text:list-item>
          <text:p text:style-name="Numbering_20_1_Content"> Volvemos a mirar /proc/scsi/scsi y nos fijamos  sobre todo en el tercer parámetro (ID del disco) ya que normalmente las VM sólo suelen tener una controladora SCSI</text:p>
        </text:list-item>
        <text:list-item>
          <text:p text:style-name="Numbering_20_1_Content"> Suponiendo que la id del nuevo disco sea 1 ejecutamos en la VM </text:p>
          <text:p text:style-name="Preformatted_20_Text">echo "scsi add-single-device" 0 0 1 0 &gt; /proc/scsi/scsi</text:p>
        </text:list-item>
        <text:list-item>
          <text:p text:style-name="Numbering_20_1_Content"> Si lo que queremos es quitar el disco sería con </text:p>
          <text:p text:style-name="Preformatted_20_Text">echo "scsi remove-single-device" 0 0 1 0 &gt; /proc/scsi/sc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21:41</meta:creation-date>
    <dc:creator>Generated</dc:creator>
    <dc:date>2024-05-13T11::21:41</dc:date>
    <dc:language>en-US</dc:language>
    <meta:editing-cycles>1</meta:editing-cycles>
    <meta:editing-duration>PT0S</meta:editing-duration>
    <dc:title>virtualizacion:vmware:ampliar_disco</dc:title>
  </office:meta>
</office:document-meta>
</file>