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irtualizacion:contenedores"/><text:bookmark-start text:name="__RefHeading___contenedores_1"/><text:bookmark-start text:name="contenedores"/>Contenedores<text:bookmark-end text:name="__RefHeading___contenedores_1"/><text:bookmark-end text:name="contenedores"/></text:h>
      <text:p text:style-name="Text_20_body"><text:a xlink:type="simple" xlink:href="https://opencontainers.org/" text:style-name="Internet_20_link" text:visited-style-name="Visited_20_Internet_20_Link">https://opencontainers.org/</text:a>
Las principales tecnologías de contenedores que tenemos:</text:p>
      <text:list text:style-name="List_20_1" text:continue-numbering="false">
        <text:list-item>
          <text:p text:style-name="List_20_1_Content_First"> containerd</text:p>
        </text:list-item>
        <text:list-item>
          <text:p text:style-name="List_20_1_Content">  Docker</text:p>
        </text:list-item>
        <text:list-item>
          <text:p text:style-name="List_20_1_Content">  CRI-O</text:p>
        </text:list-item>
        <text:list-item>
          <text:p text:style-name="List_20_1_Content_Last"> Microsoft Containers</text:p>
        </text:list-item>
      </text:list>
      <text:h text:style-name="Heading_20_3" text:outline-level="3"><text:bookmark-start text:name="__RefHeading___orquestacion_de_contedores_2"/><text:bookmark-start text:name="orquestacion_de_contedores"/>Orquestación de Contedores<text:bookmark-end text:name="__RefHeading___orquestacion_de_contedores_2"/><text:bookmark-end text:name="orquestacion_de_contedores"/></text:h>
      <text:list text:style-name="List_20_1" text:continue-numbering="false">
        <text:list-item>
          <text:p text:style-name="List_20_1_Content_First">  Kubernetes</text:p>
        </text:list-item>
        <text:list-item>
          <text:p text:style-name="List_20_1_Content">  Amazon ECS (Elastic Container Service) y Amazon EKS (Elastic Kubernetes Service)</text:p>
        </text:list-item>
        <text:list-item>
          <text:p text:style-name="List_20_1_Content">  Docker Swarm</text:p>
        </text:list-item>
        <text:list-item>
          <text:p text:style-name="List_20_1_Content_Last"> (Marathon) Apache Meso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4::22:38</meta:creation-date>
    <dc:creator>Generated</dc:creator>
    <dc:date>2024-05-21T04::22:38</dc:date>
    <dc:language>en-US</dc:language>
    <meta:editing-cycles>1</meta:editing-cycles>
    <meta:editing-duration>PT0S</meta:editing-duration>
    <dc:title>virtualizacion:virtualizacion:contenedores</dc:title>
  </office:meta>
</office:document-meta>
</file>