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cion_de_plantillas_para_el_despliegue_de_escritorios_virtuales_1"/><text:bookmark-start text:name="creacion_de_plantillas_para_el_despliegue_de_escritorios_virtuales"/>Creación de plantillas para el despliegue de escritorios virtuales<text:bookmark-end text:name="__RefHeading___creacion_de_plantillas_para_el_despliegue_de_escritorios_virtuales_1"/><text:bookmark-end text:name="creacion_de_plantillas_para_el_despliegue_de_escritorios_virtuales"/></text:h>
      <text:p text:style-name="Text_20_body">Se aconseja crear dos plantillas. Una primera plantilla base y otra plantilla maestra.</text:p>
      <text:h text:style-name="Heading_20_3" text:outline-level="3"><text:bookmark-start text:name="__RefHeading___plantilla_base_2"/><text:bookmark-start text:name="plantilla_base"/>Plantilla Base<text:bookmark-end text:name="__RefHeading___plantilla_base_2"/><text:bookmark-end text:name="plantilla_base"/></text:h>
      <text:p text:style-name="Text_20_body">La plantilla base sería una MV optimizada ( <text:a xlink:type="simple" xlink:href="http://wiki.intrusos.info/doku.php?id=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h text:style-name="Heading_20_3" text:outline-level="3"><text:bookmark-start text:name="__RefHeading___plantilla_maestra_o_gold_3"/><text:bookmark-start text:name="plantilla_maestra_o_gold"/>Plantilla Maestra o GOLD<text:bookmark-end text:name="__RefHeading___plantilla_maestra_o_gold_3"/><text:bookmark-end text:name="plantilla_maestra_o_gold"/></text:h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  <text:list-item>
          <text:p text:style-name="List_20_1_Content"> <text:a xlink:type="simple" xlink:href="https://techzone.vmware.com/creating-optimized-windows-image-vmware-horizon-virtual-desktop#1193286" text:style-name="Internet_20_link" text:visited-style-name="Visited_20_Internet_20_Link">https://techzone.vmware.com/creating-optimized-windows-image-vmware-horizon-virtual-desktop#1193286</text:a></text:p>
        </text:list-item>
        <text:list-item>
          <text:p text:style-name="List_20_1_Content"> <text:a xlink:type="simple" xlink:href="https://techzone.vmware.com/creating-optimized-windows-image-vmware-horizon-virtual-desktop#1150974" text:style-name="Internet_20_link" text:visited-style-name="Visited_20_Internet_20_Link">https://techzone.vmware.com/creating-optimized-windows-image-vmware-horizon-virtual-desktop#1150974</text:a></text:p>
        </text:list-item>
        <text:list-item>
          <text:p text:style-name="List_20_1_Content"> <text:a xlink:type="simple" xlink:href="https://mulcas.com/vdi-lab-2018-part-11-create-a-windows-10-golden-image/" text:style-name="Internet_20_link" text:visited-style-name="Visited_20_Internet_20_Link">https://mulcas.com/vdi-lab-2018-part-11-create-a-windows-10-golden-image/</text:a></text:p>
        </text:list-item>
        <text:list-item>
          <text:p text:style-name="List_20_1_Content_Last"> <text:a xlink:type="simple" xlink:href="http://oscarfsaenz.com/creating-windows-10-gold-image/" text:style-name="Internet_20_link" text:visited-style-name="Visited_20_Internet_20_Link">http://oscarfsaenz.com/creating-windows-10-gold-im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56:02</meta:creation-date>
    <dc:creator>Generated</dc:creator>
    <dc:date>2024-05-16T14::56:02</dc:date>
    <dc:language>en-US</dc:language>
    <meta:editing-cycles>1</meta:editing-cycles>
    <meta:editing-duration>PT0S</meta:editing-duration>
    <dc:title>virtualizacion:vdi:plantilla</dc:title>
  </office:meta>
</office:document-meta>
</file>