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anifiesto"/><text:bookmark-start text:name="__RefHeading___manifiestos_1"/><text:bookmark-start text:name="manifiestos"/>Manifiestos<text:bookmark-end text:name="__RefHeading___manifiestos_1"/><text:bookmark-end text:name="manifiestos"/></text:h>
      <text:p text:style-name="Text_20_body">Un manifiesto no es más que un archivo de texto en formato yaml, en el que entre otras cosas describimos como se deben crear los pods.</text:p>
      <text:p text:style-name="Text_20_body">El crear u manifiesto en vez de ejecutar los comandos manualmente en la línea de comandos tienes dos grandes ventajas:</text:p>
      <text:list text:style-name="List_20_1" text:continue-numbering="false">
        <text:list-item>
          <text:p text:style-name="List_20_1_Content_First"> Es entorno es facilmente reproducible en cualquier cluster de kubernetes </text:p>
        </text:list-item>
        <text:list-item>
          <text:p text:style-name="List_20_1_Content_Last"> Automatiza y simplifica el despliegue cuando tengamos miles de pods</text:p>
        </text:list-item>
      </text:list>
      <text:h text:style-name="Heading_20_3" text:outline-level="3"><text:bookmark-start text:name="__RefHeading___ejemplo_de_un_manifiesto_de_creacion_de_un_pod_2"/><text:bookmark-start text:name="ejemplo_de_un_manifiesto_de_creacion_de_un_pod"/>Ejemplo de un manifiesto de creación de un pod<text:bookmark-end text:name="__RefHeading___ejemplo_de_un_manifiesto_de_creacion_de_un_pod_2"/><text:bookmark-end text:name="ejemplo_de_un_manifiesto_de_creacion_de_un_pod"/></text:h>
      <text:p text:style-name="Text_20_body">Para ejecutar el manifiesto que acabamos de crear 
</text:p>
      <text:p text:style-name="Text_20_body">En el mismo manifiesto podríamos crear por ejemplo más pods, bastaría con añadir al final una linea con tres rayas (—)  y en la línea siguiente   volver a describir un pod
</text:p>
      <text:h text:style-name="Heading_20_3" text:outline-level="3"><text:bookmark-start text:name="__RefHeading___label_3"/><text:bookmark-start text:name="label"/>Label<text:bookmark-end text:name="__RefHeading___label_3"/><text:bookmark-end text:name="label"/></text:h>
      <text:p text:style-name="Text_20_body">dentro del manifiesto podemos crear un tipo de metadata, llamado label al que le podemos asignar una etiqueta que posteriormente nos permita identificar ese pod .
usando el ejemplo anterior 

En este manifiesto he añadido dos label,(app, env) una indicando que se trata de una app de backend y otra indicando que es un entorno de producción</text:p>
      <text:p text:style-name="Text_20_body">Si ahora queremos buscar los pods que estén etiquetados como de producción en nuestro entorn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06:40</meta:creation-date>
    <dc:creator>Generated</dc:creator>
    <dc:date>2024-05-15T13::06:40</dc:date>
    <dc:language>en-US</dc:language>
    <meta:editing-cycles>1</meta:editing-cycles>
    <meta:editing-duration>PT0S</meta:editing-duration>
    <dc:title>virtualizacion:kubernetes:manifiesto</dc:title>
  </office:meta>
</office:document-meta>
</file>