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registry"/><text:bookmark-start text:name="__RefHeading___creacion_de_un_registry_1"/><text:bookmark-start text:name="creacion_de_un_registry"/>Creación de un Registry<text:bookmark-end text:name="__RefHeading___creacion_de_un_registry_1"/><text:bookmark-end text:name="creacion_de_un_registry"/></text:h>
      <text:p text:style-name="Text_20_body">Un registry es un lugar donde almacenar imágenes de contenedores. En este caso vamos a crear el nuestro privado donde almacenar imágenes de contenedores que no queremos que sean públicas</text:p>
      <text:p text:style-name="Text_20_body"><text:a xlink:type="simple" xlink:href="https://blog.irontec.com/montando-un-docker-registry-como-dios-manda/" text:style-name="Internet_20_link" text:visited-style-name="Visited_20_Internet_20_Link">https://blog.irontec.com/montando-un-docker-registry-como-dios-mand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0::52:02</meta:creation-date>
    <dc:creator>Generated</dc:creator>
    <dc:date>2024-05-12T20::52:02</dc:date>
    <dc:language>en-US</dc:language>
    <meta:editing-cycles>1</meta:editing-cycles>
    <meta:editing-duration>PT0S</meta:editing-duration>
    <dc:title>virtualizacion:docker:registry</dc:title>
  </office:meta>
</office:document-meta>
</file>