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network"/><text:bookmark-start text:name="__RefHeading___docker_network_1"/><text:bookmark-start text:name="docker_network"/>Docker Network<text:bookmark-end text:name="__RefHeading___docker_network_1"/><text:bookmark-end text:name="docker_network"/></text:h>
      <text:h text:style-name="Heading_20_3" text:outline-level="3"><text:bookmark-start text:name="__RefHeading___docker_drives_2"/><text:bookmark-start text:name="docker_drives"/>Docker drives<text:bookmark-end text:name="__RefHeading___docker_drives_2"/><text:bookmark-end text:name="docker_drives"/></text:h>
      <text:p text:style-name="Text_20_body">Podemos usar diferente tipos de drivers para conectar nuestros contenedores</text:p>
      <text:list text:style-name="List_20_1" text:continue-numbering="false">
        <text:list-item>
          <text:p text:style-name="List_20_1_Content_First"> <text:span text:style-name="Strong_20_Emphasis">Bridge</text:span> → El driver de red por defecto. Nos asigna una red distinta de la del host de Docker</text:p>
        </text:list-item>
        <text:list-item>
          <text:p text:style-name="List_20_1_Content"> <text:span text:style-name="Strong_20_Emphasis">Host</text:span> → Con este driver quitamos el aislamiento entre el contenedor y el host de Docker y usa la red del host directamente</text:p>
        </text:list-item>
        <text:list-item>
          <text:p text:style-name="List_20_1_Content"> <text:span text:style-name="Strong_20_Emphasis">overlay</text:span></text:p>
        </text:list-item>
        <text:list-item>
          <text:p text:style-name="List_20_1_Content"> <text:span text:style-name="Strong_20_Emphasis">ipvlan</text:span></text:p>
        </text:list-item>
        <text:list-item>
          <text:p text:style-name="List_20_1_Content"> <text:span text:style-name="Strong_20_Emphasis">macvlan</text:span> → permite asignar una dirección MAC a un contenedor</text:p>
        </text:list-item>
        <text:list-item>
          <text:p text:style-name="List_20_1_Content"> <text:span text:style-name="Strong_20_Emphasis">none</text:span> → Desabilita todas las conexiones de red</text:p>
        </text:list-item>
        <text:list-item>
          <text:p text:style-name="List_20_1_Content_Last"> <text:span text:style-name="Strong_20_Emphasis">otros</text:span> → Mediante plugins se pueden añadir nuevos drivers de red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<text:span text:style-name="Strong_20_Emphasis">listar redes</text:span> </text:p>
        </text:list-item>
        <text:list-item>
          <text:p text:style-name="List_20_1_Content_Last"> <text:span text:style-name="Strong_20_Emphasis">Crear red</text:span></text:p>
        </text:list-item>
      </text:list>
      <text:p text:style-name="Text_20_body">por ejemplo:
</text:p>
      <text:list text:style-name="List_20_1" text:continue-numbering="false">
        <text:list-item>
          <text:p text:style-name="List_20_1_Content_First"> <text:span text:style-name="Strong_20_Emphasis">Crear un contenedor dentro de una red</text:span> </text:p>
        </text:list-item>
        <text:list-item>
          <text:p text:style-name="List_20_1_Content"> <text:span text:style-name="Strong_20_Emphasis">Obtener Información de la red</text:span>-</text:p>
        </text:list-item>
        <text:list-item>
          <text:p text:style-name="List_20_1_Content"> <text:span text:style-name="Strong_20_Emphasis">Obtener la ip de un contenedor</text:span>  </text:p>
        </text:list-item>
        <text:list-item>
          <text:p text:style-name="List_20_1_Content"> <text:span text:style-name="Strong_20_Emphasis">eliminar las redes que no esten en uso</text:span></text:p>
        </text:list-item>
        <text:list-item>
          <text:p text:style-name="List_20_1_Content"> <text:span text:style-name="Strong_20_Emphasis">conectar un contenedor a una red</text:span></text:p>
        </text:list-item>
        <text:list-item>
          <text:p text:style-name="List_20_1_Content_Last"> <text:span text:style-name="Strong_20_Emphasis">desconectar un contenedor de una r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0::20:57</meta:creation-date>
    <dc:creator>Generated</dc:creator>
    <dc:date>2024-05-12T10::20:57</dc:date>
    <dc:language>en-US</dc:language>
    <meta:editing-cycles>1</meta:editing-cycles>
    <meta:editing-duration>PT0S</meta:editing-duration>
    <dc:title>virtualizacion:docker:network</dc:title>
  </office:meta>
</office:document-meta>
</file>