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h text:style-name="Heading_20_4" text:outline-level="4"><text:bookmark-start text:name="__RefHeading___desde_repositorio_3"/><text:bookmark-start text:name="desde_repositorio"/>Desde repositorio<text:bookmark-end text:name="__RefHeading___desde_repositorio_3"/><text:bookmark-end text:name="desde_repositorio"/></text:h>
      <text:list text:style-name="List_20_1" text:continue-numbering="false">
        <text:list-item>
          <text:p text:style-name="List_20_1_Content_First"> Instalamos primero los siguientes paquetes necesarios </text:p>
        </text:list-item>
        <text:list-item>
          <text:p text:style-name="List_20_1_Content"> Añadimos el repositorio </text:p>
        </text:list-item>
        <text:list-item>
          <text:p text:style-name="List_20_1_Content"> Instalamos Docker </text:p>
        </text:list-item>
        <text:list-item/>
      </text:list>
      <text:h text:style-name="Heading_20_4" text:outline-level="4"><text:bookmark-start text:name="__RefHeading___instalacion_manual_4"/><text:bookmark-start text:name="instalacion_manual"/>Instalación Manual<text:bookmark-end text:name="__RefHeading___instalacion_manual_4"/><text:bookmark-end text:name="instalacion_manual"/></text:h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5"/><text:bookmark-start text:name="instalacion_en_ubuntu"/>Instalación en Ubuntu<text:bookmark-end text:name="__RefHeading___instalacion_en_ubuntu_5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6"/><text:bookmark-start text:name="instalacion_en_windows"/>Instalación en Windows<text:bookmark-end text:name="__RefHeading___instalacion_en_windows_6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7"/><text:bookmark-start text:name="descargar_y_ejecutar_una_imagen_utilizando_vagrant"/>Descargar y ejecutar una imagen utilizando vagrant<text:bookmark-end text:name="__RefHeading___descargar_y_ejecutar_una_imagen_utilizando_vagrant_7"/><text:bookmark-end text:name="descargar_y_ejecutar_una_imagen_utilizando_vagrant"/></text:h>
      <text:p text:style-name="Text_20_body">Para descargar una imagen, en nuestro caso de ubuntu 
creamos una carpeta 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19:48</meta:creation-date>
    <dc:creator>Generated</dc:creator>
    <dc:date>2024-05-10T18::19:48</dc:date>
    <dc:language>en-US</dc:language>
    <meta:editing-cycles>1</meta:editing-cycles>
    <meta:editing-duration>PT0S</meta:editing-duration>
    <dc:title>virtualizacion:docker:instalacion</dc:title>
  </office:meta>
</office:document-meta>
</file>