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inmutabilidad"/><text:bookmark-start text:name="__RefHeading___inmutabilidad_1"/><text:bookmark-start text:name="inmutabilidad"/>Inmutabilidad<text:bookmark-end text:name="__RefHeading___inmutabilidad_1"/><text:bookmark-end text:name="inmutabilidad"/></text:h>
      <text:p text:style-name="Text_20_body">Inmutabilidad:  Desplegar una actualización de una aplicación sólo sería desplegar las nuevas instancias y eliminar las anteriores. Nos evitamos tener que ir actualizando una por una las ya existentes</text:p>
      <text:p text:style-name="Text_20_body">Para ello las imágenes que creemos para crear nuestros contenedores deben de seguir las siguientes consideraciones:</text:p>
      <text:list text:style-name="List_20_1" text:continue-numbering="false">
        <text:list-item>
          <text:p text:style-name="List_20_1_Content_First"> almacenar su estado fuera de la misma. (logs, spool, datos, etc)</text:p>
        </text:list-item>
        <text:list-item>
          <text:p text:style-name="List_20_1_Content"> Una imagen por cada proceso o servicio</text:p>
        </text:list-item>
        <text:list-item>
          <text:p text:style-name="List_20_1_Content_Last"> Evitar paquetes innecesarios</text:p>
        </text:list-item>
      </text:list>
      <text:p text:style-name="Text_20_body">Para almacenar la información importanteque no queremos que se pierda al  de que crean los contenedores s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5::11:28</meta:creation-date>
    <dc:creator>Generated</dc:creator>
    <dc:date>2024-05-11T15::11:28</dc:date>
    <dc:language>en-US</dc:language>
    <meta:editing-cycles>1</meta:editing-cycles>
    <meta:editing-duration>PT0S</meta:editing-duration>
    <dc:title>virtualizacion:docker:inmutabilidad</dc:title>
  </office:meta>
</office:document-meta>
</file>