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sevilla"/><text:bookmark-start text:name="__RefHeading___sevilla_1"/><text:bookmark-start text:name="sevilla"/>Sevilla<text:bookmark-end text:name="__RefHeading___sevilla_1"/><text:bookmark-end text:name="sevilla"/></text:h>
      <text:h text:style-name="Heading_20_3" text:outline-level="3"><text:bookmark-start text:name="__RefHeading___comer_2"/><text:bookmark-start text:name="comer"/>Comer<text:bookmark-end text:name="__RefHeading___comer_2"/><text:bookmark-end text:name="comer"/></text:h>
      <text:list text:style-name="List_20_1" text:continue-numbering="false">
        <text:list-item>
          <text:p text:style-name="List_20_1_Content_First"> <text:a xlink:type="simple" xlink:href="http://www.diariodeunmentiroso.com/mejores-bares-tapas-sevilla/" text:style-name="Internet_20_link" text:visited-style-name="Visited_20_Internet_20_Link">http://www.diariodeunmentiroso.com/mejores-bares-tapas-sevilla/</text:a></text:p>
        </text:list-item>
        <text:list-item>
          <text:p text:style-name="List_20_1_Content"> <text:a xlink:type="simple" xlink:href="http://sevillasecreta.co/2015/09/20-tapas-que-debes-comer-en-sevilla-antes-de-morir/" text:style-name="Internet_20_link" text:visited-style-name="Visited_20_Internet_20_Link">http://sevillasecreta.co/2015/09/20-tapas-que-debes-comer-en-sevilla-antes-de-morir/</text:a></text:p>
        </text:list-item>
        <text:list-item>
          <text:p text:style-name="List_20_1_Content"> <text:a xlink:type="simple" xlink:href="http://sevillasecreta.co/2015/11/restaurantes-de-moda-en-sevilla/" text:style-name="Internet_20_link" text:visited-style-name="Visited_20_Internet_20_Link">http://sevillasecreta.co/2015/11/restaurantes-de-moda-en-sevilla/</text:a></text:p>
        </text:list-item>
        <text:list-item>
          <text:p text:style-name="List_20_1_Content"> El montadito de pringá en  Bodeguita Romero (C/ Harinas, 10, Sevilla)</text:p>
        </text:list-item>
        <text:list-item>
          <text:p text:style-name="List_20_1_Content"> las croquetas de Casa Ricardo (C/ Hernán Cortés, 2, Sevilla)</text:p>
        </text:list-item>
        <text:list-item>
          <text:p text:style-name="List_20_1_Content"> el huevo sobre bizcocho de boletus de Eslava (C/ Eslava, 3, Sevilla).</text:p>
        </text:list-item>
        <text:list-item>
          <text:p text:style-name="List_20_1_Content"> El Patio de San Eloy (C/ San Eloy, 9 Sevilla) </text:p>
        </text:list-item>
        <text:list-item>
          <text:p text:style-name="List_20_1_Content"> Los  Coloniales (C/ Fernández y González, 36, Sevilla)</text:p>
        </text:list-item>
        <text:list-item>
          <text:p text:style-name="List_20_1_Content"> Bodega Dos de Mayo Plaza de la Gavidia, 6, Sevilla</text:p>
        </text:list-item>
        <text:list-item>
          <text:p text:style-name="List_20_1_Content"> Boga Gourmet Reyes Católicos C/ San Pablo, 41, Sevilla</text:p>
        </text:list-item>
        <text:list-item>
          <text:p text:style-name="List_20_1_Content"> Las Golondrinas 2 C/ Pagés del corro, 76, Sevilla</text:p>
        </text:list-item>
        <text:list-item>
          <text:p text:style-name="List_20_1_Content"> Il forno C/ Trajano, 44, Sevilla</text:p>
        </text:list-item>
        <text:list-item>
          <text:p text:style-name="List_20_1_Content"> 1. La Bartola C/ San José, 24, Sevilla</text:p>
        </text:list-item>
        <text:list-item>
          <text:p text:style-name="List_20_1_Content"> Bar Cibeles II calle Justino Matute, en pleno barrio de Triana</text:p>
        </text:list-item>
        <text:list-item>
          <text:p text:style-name="List_20_1_Content"> Mesón Serranito uno en la calle Antonia Díaz cerca de la Giralda y otro en la calle Alfonso XII</text:p>
        </text:list-item>
        <text:list-item>
          <text:p text:style-name="List_20_1_Content"> Casa La Viuda</text:p>
        </text:list-item>
        <text:list-item>
          <text:p text:style-name="List_20_1_Content_Last"> El Pasaje en Pasaje de Vila número 8-10</text:p>
        </text:list-item>
      </text:list>
      <text:h text:style-name="Heading_20_3" text:outline-level="3"><text:bookmark-start text:name="__RefHeading___compras_3"/><text:bookmark-start text:name="compras"/>Compras<text:bookmark-end text:name="__RefHeading___compras_3"/><text:bookmark-end text:name="compras"/></text:h>
      <text:p text:style-name="Text_20_body">el comercio del centro, Plazas de Duque, Campana, Magdalena, Salvador, Nueva, calles Sierpes Odonell, Tetuán, Rioja, Cuna, Francos, Puente y Pellon etc.</text:p>
      <text:p text:style-name="Text_20_body">Otras zonas comerciales se localizan en Los Remedios, calle Asunción, Triana, calle San Jacinto, Nervión calle Luis de Morales y  más alejados, el centro comercial de los Arcos en la Avenida de Andalucía y   el centro comercial de Pino Montano, junto a la Ronda Norte.</text:p>
      <text:h text:style-name="Heading_20_4" text:outline-level="4"><text:bookmark-start text:name="__RefHeading___mercadillos_4"/><text:bookmark-start text:name="mercadillos"/>Mercadillos<text:bookmark-end text:name="__RefHeading___mercadillos_4"/><text:bookmark-end text:name="mercadillos"/></text:h>
      <text:list text:style-name="List_20_1" text:continue-numbering="false">
        <text:list-item>
          <text:p text:style-name="List_20_1_Content_First"> mercadillo de antigüedades de la calle Feria , “El Jueves”.</text:p>
        </text:list-item>
        <text:list-item>
          <text:p text:style-name="List_20_1_Content_Last"> mercadillo de Bisutería y complementos, en su mayoría artesanos, situado  en la plaza del Duque, (Miércoles a Sábados), en plena zona comercial, junto al Corte Ingles.</text:p>
        </text:list-item>
      </text:list>
      <text:h text:style-name="Heading_20_2" text:outline-level="2"><text:bookmark-start text:name="__RefHeading___que_ver_5"/><text:bookmark-start text:name="que_ver"/>Qué ver<text:bookmark-end text:name="__RefHeading___que_ver_5"/><text:bookmark-end text:name="que_ver"/></text:h>
      <text:list text:style-name="List_20_1" text:continue-numbering="false">
        <text:list-item>
          <text:p text:style-name="List_20_1_Content_First"> Plaza de España</text:p>
        </text:list-item>
        <text:list-item>
          <text:p text:style-name="List_20_1_Content"> Real Alcázar</text:p>
        </text:list-item>
        <text:list-item>
          <text:p text:style-name="List_20_1_Content"> Catedral</text:p>
        </text:list-item>
        <text:list-item>
          <text:p text:style-name="List_20_1_Content"> Barrio Santa Cruz</text:p>
        </text:list-item>
        <text:list-item>
          <text:p text:style-name="List_20_1_Content"> Giralda</text:p>
        </text:list-item>
        <text:list-item>
          <text:p text:style-name="List_20_1_Content_Last"> Parque Maria Luis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5::19:15</meta:creation-date>
    <dc:creator>Generated</dc:creator>
    <dc:date>2024-05-09T05::19:15</dc:date>
    <dc:language>en-US</dc:language>
    <meta:editing-cycles>1</meta:editing-cycles>
    <meta:editing-duration>PT0S</meta:editing-duration>
    <dc:title>viajar:sevilla</dc:title>
  </office:meta>
</office:document-meta>
</file>