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granada"/><text:bookmark-start text:name="__RefHeading___granada_1"/><text:bookmark-start text:name="granada"/>Granada<text:bookmark-end text:name="__RefHeading___granada_1"/><text:bookmark-end text:name="granada"/></text:h>
      <text:h text:style-name="Heading_20_3" text:outline-level="3"><text:bookmark-start text:name="__RefHeading___que_ver_2"/><text:bookmark-start text:name="que_ver"/>Que ver<text:bookmark-end text:name="__RefHeading___que_ver_2"/><text:bookmark-end text:name="que_ver"/></text:h>
      <text:list text:style-name="List_20_1" text:continue-numbering="false">
        <text:list-item>
          <text:p text:style-name="List_20_1_Content_First"> Alhambra (<text:a xlink:type="simple" xlink:href="https://tickets.alhambra-patronato.es/" text:style-name="Internet_20_link" text:visited-style-name="Visited_20_Internet_20_Link">https://tickets.alhambra-patronato.es/</text:a>) <text:a xlink:type="simple" xlink:href="https://1000sitiosquever.com/comprar-entradas-alhambra" text:style-name="Internet_20_link" text:visited-style-name="Visited_20_Internet_20_Link">https://1000sitiosquever.com/comprar-entradas-alhambra</text:a></text:p>
        </text:list-item>
        <text:list-item>
          <text:p text:style-name="List_20_1_Content"> Capilla Real de Granada y Catedral de Granada</text:p>
        </text:list-item>
        <text:list-item>
          <text:p text:style-name="List_20_1_Content"> barrio del Albaicín</text:p>
        </text:list-item>
        <text:list-item>
          <text:p text:style-name="List_20_1_Content"> Casa del Chapiz. c/Cuesta del Chapiz 22, en el barrio del Albaicín </text:p>
        </text:list-item>
        <text:list-item>
          <text:p text:style-name="List_20_1_Content"> Casa nazari de Zafra c/ Portería Concepción, 8, </text:p>
        </text:list-item>
        <text:list-item>
          <text:p text:style-name="List_20_1_Content"> Casa del Tiro</text:p>
        </text:list-item>
        <text:list-item>
          <text:p text:style-name="List_20_1_Content_Last"> Mirador de San Nicolás</text:p>
        </text:list-item>
      </text:list>
      <text:h text:style-name="Heading_20_3" text:outline-level="3"><text:bookmark-start text:name="__RefHeading___que_hacer_3"/><text:bookmark-start text:name="que_hacer"/>Que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Baño Árabe . En el hammam Al-Andalus o bien en <text:a xlink:type="simple" xlink:href="http://www.aljibesanmiguel.es/" text:style-name="Internet_20_link" text:visited-style-name="Visited_20_Internet_20_Link">http://www.aljibesanmiguel.es/</text:a></text:p>
        </text:list-item>
        <text:list-item>
          <text:p text:style-name="List_20_1_Content"> Parque de las Ciencias</text:p>
        </text:list-item>
        <text:list-item>
          <text:p text:style-name="List_20_1_Content"> Tomar un té en la  calle Calderería Nueva</text:p>
        </text:list-item>
        <text:list-item>
          <text:p text:style-name="List_20_1_Content"> Visita nocturna a la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Pasear por el <text:span text:style-name="Strong_20_Emphasis">Paseo de los Tristes</text:span></text:p>
        </text:list-item>
        <text:list-item>
          <text:p text:style-name="List_20_1_Content"> mercado de artesanía de la alcaicería</text:p>
        </text:list-item>
        <text:list-item>
          <text:p text:style-name="List_20_1_Content"> <text:a xlink:type="simple" xlink:href="http://www.infinitoebikes.com/" text:style-name="Internet_20_link" text:visited-style-name="Visited_20_Internet_20_Link">tours en ebike</text:a></text:p>
        </text:list-item>
        <text:list-item>
          <text:p text:style-name="List_20_1_Content_Last"> free tour → <text:a xlink:type="simple" xlink:href="https://www.civitatis.com/es/granada/free-tour-granada/?aid=1033" text:style-name="Internet_20_link" text:visited-style-name="Visited_20_Internet_20_Link">https://www.civitatis.com/es/granada/free-tour-granada/?aid=1033</text:a></text:p>
        </text:list-item>
      </text:list>
      <text:h text:style-name="Heading_20_3" text:outline-level="3"><text:bookmark-start text:name="__RefHeading___comer_tapear_4"/><text:bookmark-start text:name="comer_tapear"/>Comer/Tapear<text:bookmark-end text:name="__RefHeading___comer_tapear_4"/><text:bookmark-end text:name="comer_tapear"/></text:h>
      <text:list text:style-name="List_20_1" text:continue-numbering="false">
        <text:list-item>
          <text:p text:style-name="List_20_1_Content_First"> Bar Los Pescadores (Calle del Doctor Pareja Yébenes),</text:p>
        </text:list-item>
        <text:list-item>
          <text:p text:style-name="List_20_1_Content"> Los Diamantes (Calle Navas, 26) </text:p>
        </text:list-item>
        <text:list-item>
          <text:p text:style-name="List_20_1_Content"> La Antigualla (Calle Elvira).</text:p>
        </text:list-item>
        <text:list-item>
          <text:p text:style-name="List_20_1_Content"> La Peke </text:p>
        </text:list-item>
        <text:list-item>
          <text:p text:style-name="List_20_1_Content"> los manueles</text:p>
        </text:list-item>
        <text:list-item>
          <text:p text:style-name="List_20_1_Content_Last"> <text:a xlink:type="simple" xlink:href="https://1000sitiosquever.com/mejores-bares-tapas-granada" text:style-name="Internet_20_link" text:visited-style-name="Visited_20_Internet_20_Link">https://1000sitiosquever.com/mejores-bares-tapas-granada</text:a></text:p>
        </text:list-item>
      </text:list>
      <text:h text:style-name="Heading_20_3" text:outline-level="3"><text:bookmark-start text:name="__RefHeading___alojamiento_5"/><text:bookmark-start text:name="alojamiento"/>Alojamiento<text:bookmark-end text:name="__RefHeading___alojamiento_5"/><text:bookmark-end text:name="alojamiento"/></text:h>
      <text:p text:style-name="Text_20_body">Apartamentos La tinaja del Realejo</text:p>
      <text:h text:style-name="Heading_20_3" text:outline-level="3"><text:bookmark-start text:name="__RefHeading___actividades_en_la_naturaleza_6"/><text:bookmark-start text:name="actividades_en_la_naturaleza"/>Actividades en la naturaleza<text:bookmark-end text:name="__RefHeading___actividades_en_la_naturaleza_6"/><text:bookmark-end text:name="actividades_en_la_naturaleza"/></text:h>
      <text:list text:style-name="List_20_1" text:continue-numbering="false">
        <text:list-item>
          <text:p text:style-name="List_20_1_Content_First"> <text:a xlink:type="simple" xlink:href="https://es-es.facebook.com/pages/category/Sports---Recreation/AVENTURA-POLAR-EN-EL-SUR-155817821151006/" text:style-name="Internet_20_link" text:visited-style-name="Visited_20_Internet_20_Link">Mushing</text:a></text:p>
        </text:list-item>
        <text:list-item>
          <text:p text:style-name="List_20_1_Content"> <text:a xlink:type="simple" xlink:href="https://escuelasierranevada.com/actividades/raquetas-de-nieve/" text:style-name="Internet_20_link" text:visited-style-name="Visited_20_Internet_20_Link">https://escuelasierranevada.com/actividades/raquetas-de-nieve/</text:a></text:p>
        </text:list-item>
        <text:list-item>
          <text:p text:style-name="List_20_1_Content"> Senderismo por la Ruta del Gollizno → <text:a xlink:type="simple" xlink:href="https://www.civitatis.com/es/granada/senderismo-ruta-gollizno/" text:style-name="Internet_20_link" text:visited-style-name="Visited_20_Internet_20_Link">https://www.civitatis.com/es/granada/senderismo-ruta-gollizno/</text:a></text:p>
        </text:list-item>
        <text:list-item>
          <text:p text:style-name="List_20_1_Content"> <text:a xlink:type="simple" xlink:href="http://www.alandalusactiva.com/" text:style-name="Internet_20_link" text:visited-style-name="Visited_20_Internet_20_Link">http://www.alandalusactiva.com/</text:a></text:p>
        </text:list-item>
        <text:list-item>
          <text:p text:style-name="List_20_1_Content"> Paseo en globo (<text:a xlink:type="simple" xlink:href="http://www.gloobo.es" text:style-name="Internet_20_link" text:visited-style-name="Visited_20_Internet_20_Link">http://www.gloobo.es</text:a>)</text:p>
        </text:list-item>
        <text:list-item>
          <text:p text:style-name="List_20_1_Content"> <text:a xlink:type="simple" xlink:href="http://sierranevadabikepark.com" text:style-name="Internet_20_link" text:visited-style-name="Visited_20_Internet_20_Link">Descensos en MTB</text:a></text:p>
        </text:list-item>
        <text:list-item>
          <text:p text:style-name="List_20_1_Content"> Bañarse en el manantial de Fuencaliente, Huéscar (Granada)</text:p>
        </text:list-item>
        <text:list-item>
          <text:p text:style-name="List_20_1_Content"> Bañarse en las pozas naturales de Alhama</text:p>
        </text:list-item>
        <text:list-item>
          <text:p text:style-name="List_20_1_Content"> <text:a xlink:type="simple" xlink:href="https://www.ruralidays.com/blog/mejores-playas-de-granada/" text:style-name="Internet_20_link" text:visited-style-name="Visited_20_Internet_20_Link">https://www.ruralidays.com/blog/mejores-playas-de-granada/</text:a></text:p>
        </text:list-item>
        <text:list-item>
          <text:p text:style-name="List_20_1_Content_Last"> <text:a xlink:type="simple" xlink:href="https://www.ruralidays.com/blog/termas-naturales-en-granada-provincia/" text:style-name="Internet_20_link" text:visited-style-name="Visited_20_Internet_20_Link">https://www.ruralidays.com/blog/termas-naturales-en-granada-provincia/</text:a></text:p>
        </text:list-item>
      </text:list>
      <text:h text:style-name="Heading_20_3" text:outline-level="3"><text:bookmark-start text:name="__RefHeading___pueblos_7"/><text:bookmark-start text:name="pueblos"/>Pueblos<text:bookmark-end text:name="__RefHeading___pueblos_7"/><text:bookmark-end text:name="pueblos"/></text:h>
      <text:h text:style-name="Heading_20_4" text:outline-level="4"><text:bookmark-start text:name="__RefHeading___castril_8"/><text:bookmark-start text:name="castril"/>Castril<text:bookmark-end text:name="__RefHeading___castril_8"/><text:bookmark-end text:name="castril"/></text:h>
      <text:p text:style-name="Text_20_body"><text:a xlink:type="simple" xlink:href="http://www.turgranada.es/ruta/cerrada-del-rio-castril/" text:style-name="Internet_20_link" text:visited-style-name="Visited_20_Internet_20_Link">http://www.turgranada.es/ruta/cerrada-del-rio-castril/</text:a></text:p>
      <text:h text:style-name="Heading_20_4" text:outline-level="4"><text:bookmark-start text:name="__RefHeading___monachil_9"/><text:bookmark-start text:name="monachil"/>Monachil<text:bookmark-end text:name="__RefHeading___monachil_9"/><text:bookmark-end text:name="monachil"/></text:h>
      <text:p text:style-name="Text_20_body"><text:a xlink:type="simple" xlink:href="http://www.turgranada.es/ruta/los-cahorros-el-valle-de-los-escaladores/" text:style-name="Internet_20_link" text:visited-style-name="Visited_20_Internet_20_Link">ruta los cahorros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://www.diariodeunmentiroso.com/que-ver-granada/" text:style-name="Internet_20_link" text:visited-style-name="Visited_20_Internet_20_Link">http://www.diariodeunmentiroso.com/que-ver-granada/</text:a></text:p>
        </text:list-item>
        <text:list-item>
          <text:p text:style-name="List_20_1_Content"> <text:a xlink:type="simple" xlink:href="http://www.diariodeunmentiroso.com/trineos-perros-sierra-nevada/" text:style-name="Internet_20_link" text:visited-style-name="Visited_20_Internet_20_Link">http://www.diariodeunmentiroso.com/trineos-perros-sierra-nevada/</text:a></text:p>
        </text:list-item>
        <text:list-item>
          <text:p text:style-name="List_20_1_Content"> <text:a xlink:type="simple" xlink:href="https://www.diariodeunmentiroso.com/que-ver-granada/" text:style-name="Internet_20_link" text:visited-style-name="Visited_20_Internet_20_Link">https://www.diariodeunmentiroso.com/que-ver-granada/</text:a></text:p>
        </text:list-item>
        <text:list-item>
          <text:p text:style-name="List_20_1_Content"> <text:a xlink:type="simple" xlink:href="https://viajeros30.com/2018/03/18/que-ver-que-hacer-en-granada-en-un-fin-de-semana/" text:style-name="Internet_20_link" text:visited-style-name="Visited_20_Internet_20_Link">https://viajeros30.com/2018/03/18/que-ver-que-hacer-en-granada-en-un-fin-de-semana/</text:a></text:p>
        </text:list-item>
        <text:list-item>
          <text:p text:style-name="List_20_1_Content"> <text:a xlink:type="simple" xlink:href="https://www.diariodeunmentiroso.com/hoteles-donde-dormir-barato-granada/" text:style-name="Internet_20_link" text:visited-style-name="Visited_20_Internet_20_Link">https://www.diariodeunmentiroso.com/hoteles-donde-dormir-barato-granada/</text:a></text:p>
        </text:list-item>
        <text:list-item>
          <text:p text:style-name="List_20_1_Content_Last"> <text:a xlink:type="simple" xlink:href="https://www.diariodeunmentiroso.com/sierra-nevada-sol-nieve-y-burbujas/" text:style-name="Internet_20_link" text:visited-style-name="Visited_20_Internet_20_Link">https://www.diariodeunmentiroso.com/sierra-nevada-sol-nieve-y-burbuj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0::53:55</meta:creation-date>
    <dc:creator>Generated</dc:creator>
    <dc:date>2024-05-10T00::53:55</dc:date>
    <dc:language>en-US</dc:language>
    <meta:editing-cycles>1</meta:editing-cycles>
    <meta:editing-duration>PT0S</meta:editing-duration>
    <dc:title>viajar:granada</dc:title>
  </office:meta>
</office:document-meta>
</file>