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eslovenia"/><text:bookmark-start text:name="__RefHeading___eslovenia_1"/><text:bookmark-start text:name="eslovenia"/>Eslovenia<text:bookmark-end text:name="__RefHeading___eslovenia_1"/><text:bookmark-end text:name="eslovenia"/></text:h>
      <text:list text:style-name="List_20_1" text:continue-numbering="false">
        <text:list-item>
          <text:p text:style-name="List_20_1_Content_First"> <text:a xlink:type="simple" xlink:href="https://sincodigopostal.com/guia-viaje-eslovenia/" text:style-name="Internet_20_link" text:visited-style-name="Visited_20_Internet_20_Link">https://sincodigopostal.com/guia-viaje-eslovenia/</text:a></text:p>
        </text:list-item>
        <text:list-item>
          <text:p text:style-name="List_20_1_Content"> <text:a xlink:type="simple" xlink:href="https://sincodigopostal.com/categoria/guias-viaje/europa/eslovenia/" text:style-name="Internet_20_link" text:visited-style-name="Visited_20_Internet_20_Link">https://sincodigopostal.com/categoria/guias-viaje/europa/eslovenia/</text:a></text:p>
        </text:list-item>
        <text:list-item>
          <text:p text:style-name="List_20_1_Content"> <text:a xlink:type="simple" xlink:href="https://www.viewranger.com/es/blog/2019/11/25/aventura-pica-en-bicicleta-por-eslovenia" text:style-name="Internet_20_link" text:visited-style-name="Visited_20_Internet_20_Link">https://www.viewranger.com/es/blog/2019/11/25/aventura-pica-en-bicicleta-por-eslovenia</text:a></text:p>
        </text:list-item>
        <text:list-item>
          <text:p text:style-name="List_20_1_Content"> <text:a xlink:type="simple" xlink:href="https://viajar.elperiodico.com/viajeros/viaja-eslovenia-croacia-bosnia-bajarte-bicicleta" text:style-name="Internet_20_link" text:visited-style-name="Visited_20_Internet_20_Link">https://viajar.elperiodico.com/viajeros/viaja-eslovenia-croacia-bosnia-bajarte-bicicleta</text:a></text:p>
        </text:list-item>
        <text:list-item>
          <text:p text:style-name="List_20_1_Content"> <text:a xlink:type="simple" xlink:href="https://www.pekebikers.com/blog/comenzamos-austria-nuestra-transalpinoeslovenia/" text:style-name="Internet_20_link" text:visited-style-name="Visited_20_Internet_20_Link">https://www.pekebikers.com/blog/comenzamos-austria-nuestra-transalpinoeslovenia/</text:a></text:p>
        </text:list-item>
        <text:list-item>
          <text:p text:style-name="List_20_1_Content"> <text:a xlink:type="simple" xlink:href="https://www.pekebikers.com/diario-esloveno/nuestras-razones-recorrer-norte-eslovenia-bici/" text:style-name="Internet_20_link" text:visited-style-name="Visited_20_Internet_20_Link">https://www.pekebikers.com/diario-esloveno/nuestras-razones-recorrer-norte-eslovenia-bici/</text:a></text:p>
        </text:list-item>
        <text:list-item>
          <text:p text:style-name="List_20_1_Content"> <text:a xlink:type="simple" xlink:href="https://www.pekebikers.com/transalpino-eslovenia/" text:style-name="Internet_20_link" text:visited-style-name="Visited_20_Internet_20_Link">https://www.pekebikers.com/transalpino-eslovenia/</text:a></text:p>
        </text:list-item>
        <text:list-item>
          <text:p text:style-name="List_20_1_Content_Last"> <text:a xlink:type="simple" xlink:href="https://www.slovenia.info/es/historias/por-la-ciudad-en-bicicleta" text:style-name="Internet_20_link" text:visited-style-name="Visited_20_Internet_20_Link">https://www.slovenia.info/es/historias/por-la-ciudad-en-bicicleta</text:a></text:p>
        </text:list-item>
      </text:list>
      <text:h text:style-name="Heading_20_3" text:outline-level="3"><text:bookmark-start text:name="__RefHeading___agencias_de_viaje_2"/><text:bookmark-start text:name="agencias_de_viaje"/>Agencias de Viaje<text:bookmark-end text:name="__RefHeading___agencias_de_viaje_2"/><text:bookmark-end text:name="agencias_de_viaje"/></text:h>
      <text:list text:style-name="List_20_1" text:continue-numbering="false">
        <text:list-item>
          <text:p text:style-name="List_20_1_Content_First"> <text:a xlink:type="simple" xlink:href="https://viajes.bikespain.com/viajes-bicicleta/eslovenia-tour-bicicleta-perlas-eslovenia/" text:style-name="Internet_20_link" text:visited-style-name="Visited_20_Internet_20_Link">https://viajes.bikespain.com/viajes-bicicleta/eslovenia-tour-bicicleta-perlas-eslovenia/</text:a></text:p>
        </text:list-item>
        <text:list-item>
          <text:p text:style-name="List_20_1_Content_Last"> <text:a xlink:type="simple" xlink:href="https://www.viajesenbici.es/viajes/eslovenia-ciclismo-y-spa/" text:style-name="Internet_20_link" text:visited-style-name="Visited_20_Internet_20_Link">https://www.viajesenbici.es/viajes/eslovenia-ciclismo-y-sp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8::18:59</meta:creation-date>
    <dc:creator>Generated</dc:creator>
    <dc:date>2024-05-11T08::18:59</dc:date>
    <dc:language>en-US</dc:language>
    <meta:editing-cycles>1</meta:editing-cycles>
    <meta:editing-duration>PT0S</meta:editing-duration>
    <dc:title>viajar:eslovenia</dc:title>
  </office:meta>
</office:document-meta>
</file>