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per"/><text:bookmark-start text:name="__RefHeading___camper_1"/><text:bookmark-start text:name="camper"/>Camper<text:bookmark-end text:name="__RefHeading___camper_1"/><text:bookmark-end text:name="camper"/></text:h>
      <text:list text:style-name="List_20_1" text:continue-numbering="false">
        <text:list-item>
          <text:p text:style-name="List_20_1_Content_First"> <text:a xlink:type="simple" xlink:href="https://www.mochiadictos.com/itinerario-de-viaje-a-europa-en-autocaravana/" text:style-name="Internet_20_link" text:visited-style-name="Visited_20_Internet_20_Link">https://www.mochiadictos.com/itinerario-de-viaje-a-europa-en-autocaravana/</text:a></text:p>
        </text:list-item>
        <text:list-item>
          <text:p text:style-name="List_20_1_Content_Last"> Alquiler → <text:a xlink:type="simple" xlink:href="https://indiecampers.es/" text:style-name="Internet_20_link" text:visited-style-name="Visited_20_Internet_20_Link">https://indiecamper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34:24</meta:creation-date>
    <dc:creator>Generated</dc:creator>
    <dc:date>2024-05-12T02::34:24</dc:date>
    <dc:language>en-US</dc:language>
    <meta:editing-cycles>1</meta:editing-cycles>
    <meta:editing-duration>PT0S</meta:editing-duration>
    <dc:title>viajar:camper</dc:title>
  </office:meta>
</office:document-meta>
</file>