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amites"/><text:bookmark-start text:name="__RefHeading___tramites_diversos_1"/><text:bookmark-start text:name="tramites_diversos"/>Trámites diversos<text:bookmark-end text:name="__RefHeading___tramites_diversos_1"/><text:bookmark-end text:name="tramites_diversos"/></text:h>
      <text:h text:style-name="Heading_20_3" text:outline-level="3"><text:bookmark-start text:name="__RefHeading___poder_general_2"/><text:bookmark-start text:name="poder_general"/>Poder General<text:bookmark-end text:name="__RefHeading___poder_general_2"/><text:bookmark-end text:name="poder_general"/></text:h>
      <text:p text:style-name="Text_20_body">En el caso normal de que NO tengamos hecho unos poderes, si una persona queda incapacitada (enfermedad, accidente, edad, etc) sus familiares directos no podrán gestionar su dinero o bienes, aunque sea para contratar personas o servicios para dicha persona. En ese caso habría que ir a un juzgado, pagando un abogado y procurador, para que un juez defina a un tutor el cual a su vez tendrá que justificar todo ante el juzgado.</text:p>
      <text:p text:style-name="Text_20_body">Como sabemos la lentitud y problemas de la justicia, lo conveniente es dar unos poderes generales a una o varios personas de nuestra confianza.El caso típico de una persona mayor que da unos poderes generales MANCOMUNADOS y que cubran la DISCAPACIDAD a varios de sus hijos, de forma que estos puedan hacer todo lo necesario para gestionar los bienes de dicha persona.</text:p>
      <text:p text:style-name="Text_20_body">Para más información se puede preguntar por los tipos de poderes que hay en una Notaria de su confianza donde le asesorarán de su caso en particular.</text:p>
      <text:h text:style-name="Heading_20_3" text:outline-level="3"><text:bookmark-start text:name="__RefHeading___fallecimiento_de_un_familliar_3"/><text:bookmark-start text:name="fallecimiento_de_un_familliar"/>Fallecimiento de un familliar<text:bookmark-end text:name="__RefHeading___fallecimiento_de_un_familliar_3"/><text:bookmark-end text:name="fallecimiento_de_un_familliar"/></text:h>
      <text:p text:style-name="Text_20_body">trámites imprescindibles tras la muerte de un familiar</text:p>
      <text:list text:style-name="Numbering_20_1" text:continue-numbering="false">
        <text:list-item>
          <text:p text:style-name="Numbering_20_1_Content_First"> Obtener el certificado médico de defunción </text:p>
        </text:list-item>
        <text:list-item>
          <text:p text:style-name="Numbering_20_1_Content"> Inscripción de la defunción en el Registro Civil (funeraria)</text:p>
        </text:list-item>
        <text:list-item>
          <text:p text:style-name="Numbering_20_1_Content"> Entierro</text:p>
        </text:list-item>
        <text:list-item>
          <text:p text:style-name="Numbering_20_1_Content"> Certificación de actos de última voluntad</text:p>
        </text:list-item>
        <text:list-item>
          <text:p text:style-name="Numbering_20_1_Content"> Certificación de Seguros</text:p>
        </text:list-item>
        <text:list-item>
          <text:p text:style-name="Numbering_20_1_Content"> Obtención del Testamento o Declaración de Herederos</text:p>
        </text:list-item>
        <text:list-item>
          <text:p text:style-name="Numbering_20_1_Content"> Aceptar o rechazar la herencia</text:p>
        </text:list-item>
        <text:list-item>
          <text:p text:style-name="Numbering_20_1_Content"> Liquidación de los impuestos vinculados a la herencia</text:p>
        </text:list-item>
        <text:list-item>
          <text:p text:style-name="Numbering_20_1_Content"> Inscripción de los bienes</text:p>
        </text:list-item>
        <text:list-item>
          <text:p text:style-name="Numbering_20_1_Content_Last"> Trámites para la obtención de la pensió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12:44</meta:creation-date>
    <dc:creator>Generated</dc:creator>
    <dc:date>2024-05-09T11::12:44</dc:date>
    <dc:language>en-US</dc:language>
    <meta:editing-cycles>1</meta:editing-cycles>
    <meta:editing-duration>PT0S</meta:editing-duration>
    <dc:title>varios:tramites</dc:title>
  </office:meta>
</office:document-meta>
</file>