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franes"/><text:bookmark-start text:name="__RefHeading___citas_y_refranes_1"/><text:bookmark-start text:name="citas_y_refranes"/>Citas y Refranes<text:bookmark-end text:name="__RefHeading___citas_y_refranes_1"/><text:bookmark-end text:name="citas_y_refranes"/></text:h>
      <text:p text:style-name="Text_20_body">Se conoce a la pareja en el divorcio <text:line-break/>
A los hermanos en las herencias <text:line-break/>
A los hijos en la vejez <text:line-break/>
A los amigos en las dificultades <text:line-break/></text:p>
      <text:list text:style-name="List_20_1" text:continue-numbering="false">
        <text:list-item>
          <text:p text:style-name="LastListParagraph_List_20_1_Content_First"> Lo importante no es lo que sabes, sino lo que haces con lo que sab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21::19:49</meta:creation-date>
    <dc:creator>Generated</dc:creator>
    <dc:date>2024-05-09T21::19:49</dc:date>
    <dc:language>en-US</dc:language>
    <meta:editing-cycles>1</meta:editing-cycles>
    <meta:editing-duration>PT0S</meta:editing-duration>
    <dc:title>varios:refranes</dc:title>
  </office:meta>
</office:document-meta>
</file>