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:chimichurri"/><text:bookmark-start text:name="__RefHeading___salsa_chimichurri_1"/><text:bookmark-start text:name="salsa_chimichurri"/>Salsa Chimichurri<text:bookmark-end text:name="__RefHeading___salsa_chimichurri_1"/><text:bookmark-end text:name="salsa_chimichurri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manojo de perejil</text:p>
        </text:list-item>
        <text:list-item>
          <text:p text:style-name="List_20_1_Content"> 8-10 dientes de ajo</text:p>
        </text:list-item>
        <text:list-item>
          <text:p text:style-name="List_20_1_Content"> Ají molido 1/4 de una cucharilla</text:p>
        </text:list-item>
        <text:list-item>
          <text:p text:style-name="List_20_1_Content"> Orégano 1 cucharadita</text:p>
        </text:list-item>
        <text:list-item>
          <text:p text:style-name="List_20_1_Content"> Sal 1 cucharadita</text:p>
        </text:list-item>
        <text:list-item>
          <text:p text:style-name="List_20_1_Content"> Pimienta negra 1 cucharadita </text:p>
        </text:list-item>
        <text:list-item>
          <text:p text:style-name="List_20_1_Content"> Vinagre 1/2 vaso</text:p>
        </text:list-item>
        <text:list-item>
          <text:p text:style-name="List_20_1_Content_Last"> Aceite de girasol y oliva 1/2 vaso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Picar muy chiquito el ajo y el perejil, y ponerlo en un recipiente, agregar los condimentos a gusto (sal, pimienta, ají y orégano) . </text:p>
        </text:list-item>
        <text:list-item>
          <text:p text:style-name="List_20_1_Content"> Remojar todo con agua caliente y dejar reposar unos minutos.</text:p>
        </text:list-item>
        <text:list-item>
          <text:p text:style-name="List_20_1_Content_Last"> Agregarle vinagre y los aceites hasta obtener la consistencia desead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3::18:54</meta:creation-date>
    <dc:creator>Generated</dc:creator>
    <dc:date>2024-05-10T03::18:54</dc:date>
    <dc:language>en-US</dc:language>
    <meta:editing-cycles>1</meta:editing-cycles>
    <meta:editing-duration>PT0S</meta:editing-duration>
    <dc:title>varios:recetas:salsas:chimichurri</dc:title>
  </office:meta>
</office:document-meta>
</file>