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postres:tartamanzana"/><text:bookmark-start text:name="__RefHeading___tarta_de_manzana_1"/><text:bookmark-start text:name="tarta_de_manzana"/>Tarta de Manzana<text:bookmark-end text:name="__RefHeading___tarta_de_manzana_1"/><text:bookmark-end text:name="tarta_de_manzana"/></text:h>
      <text:p text:style-name="Text_20_body">Tarta de manzana en microondas <text:a xlink:type="simple" xlink:href="https://www.youtube.com/watch?v=Fyw-GErxG5w" text:style-name="Internet_20_link" text:visited-style-name="Visited_20_Internet_20_Link">https://www.youtube.com/watch?v=Fyw-GErxG5w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2T11::30:15</meta:creation-date>
    <dc:creator>Generated</dc:creator>
    <dc:date>2024-05-12T11::30:15</dc:date>
    <dc:language>en-US</dc:language>
    <meta:editing-cycles>1</meta:editing-cycles>
    <meta:editing-duration>PT0S</meta:editing-duration>
    <dc:title>varios:recetas:postres:tartamanzana</dc:title>
  </office:meta>
</office:document-meta>
</file>