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a"/><text:bookmark-start text:name="__RefHeading___pollo_agridulce_1"/><text:bookmark-start text:name="pollo_agridulce"/>Pollo Agridulce<text:bookmark-end text:name="__RefHeading___pollo_agridulce_1"/><text:bookmark-end text:name="pollo_agridulce"/></text:h>
      <text:list text:style-name="List_20_1" text:continue-numbering="false">
        <text:list-item>
          <text:p text:style-name="List_20_1_Content_First"> 1 Kilo de Pollo en trozos o tiras</text:p>
        </text:list-item>
        <text:list-item>
          <text:p text:style-name="List_20_1_Content"> 1 lata mediana de piña en almibar</text:p>
        </text:list-item>
        <text:list-item>
          <text:p text:style-name="List_20_1_Content"> 1 pimiento rojo</text:p>
        </text:list-item>
        <text:list-item>
          <text:p text:style-name="List_20_1_Content"> 1 pimiento verde</text:p>
        </text:list-item>
        <text:list-item>
          <text:p text:style-name="List_20_1_Content"> 1 cebolla</text:p>
        </text:list-item>
        <text:list-item>
          <text:p text:style-name="List_20_1_Content"> 50 gr. aceite girasol</text:p>
        </text:list-item>
        <text:list-item>
          <text:p text:style-name="List_20_1_Content"> 10 cucharadas de salsa de soja, </text:p>
        </text:list-item>
        <text:list-item>
          <text:p text:style-name="List_20_1_Content"> 10 cucharadas de salsa de tomate, </text:p>
        </text:list-item>
        <text:list-item>
          <text:p text:style-name="List_20_1_Content"> 5 cucharadas de vinagre de manzana, </text:p>
        </text:list-item>
        <text:list-item>
          <text:p text:style-name="List_20_1_Content_Last"> 1 Vaso con el agua de la piña en almibar</text:p>
        </text:list-item>
      </text:list>
      <text:h text:style-name="Heading_20_4" text:outline-level="4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Poner en la jarra los pimientos y la cebolla. Trocear 6 segundos, velocidad 5</text:p>
        </text:list-item>
        <text:list-item>
          <text:p text:style-name="List_20_1_Content"> Añadir el aceite y programara 10 minutos ,temperatura 110 , velocidad 1.</text:p>
        </text:list-item>
        <text:list-item>
          <text:p text:style-name="List_20_1_Content"> Poner la mambomix o bien la mariposa a las cuchillas </text:p>
        </text:list-item>
        <text:list-item>
          <text:p text:style-name="List_20_1_Content"> Incorporar el pollo y el resto de ingredientes y programar 30 minutos, temperatura 120  </text:p>
        </text:list-item>
        <text:list-item>
          <text:p text:style-name="List_20_1_Content_Last"> Verter en una fuente y servir acompañado de arroz blanc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ollo queda mejor si se pasa por harina o maicena y se dora previamente en una sarté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5::28:21</meta:creation-date>
    <dc:creator>Generated</dc:creator>
    <dc:date>2024-06-03T15::28:21</dc:date>
    <dc:language>en-US</dc:language>
    <meta:editing-cycles>1</meta:editing-cycles>
    <meta:editing-duration>PT0S</meta:editing-duration>
    <dc:title>varios:recetas:manbo:china</dc:title>
  </office:meta>
</office:document-meta>
</file>