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mbo:lasanavegetal"/><text:bookmark-start text:name="__RefHeading___lasana_vegetal_con_atun_y_gambas_1"/><text:bookmark-start text:name="lasana_vegetal_con_atun_y_gambas"/>Lasaña Vegetal con atún y gambas<text:bookmark-end text:name="__RefHeading___lasana_vegetal_con_atun_y_gambas_1"/><text:bookmark-end text:name="lasana_vegetal_con_atun_y_gambas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200 g de champiñones (bandeja pequeña)</text:p>
        </text:list-item>
        <text:list-item>
          <text:p text:style-name="List_20_1_Content"> 100 g pimiento rojo</text:p>
        </text:list-item>
        <text:list-item>
          <text:p text:style-name="List_20_1_Content"> 100 g pimiento verde</text:p>
        </text:list-item>
        <text:list-item>
          <text:p text:style-name="List_20_1_Content"> 100 g zanahoria</text:p>
        </text:list-item>
        <text:list-item>
          <text:p text:style-name="List_20_1_Content"> 100 g de atún </text:p>
        </text:list-item>
        <text:list-item>
          <text:p text:style-name="List_20_1_Content"> 150 g de gambas </text:p>
        </text:list-item>
        <text:list-item>
          <text:p text:style-name="List_20_1_Content"> 150 g de tomate frito </text:p>
        </text:list-item>
        <text:list-item>
          <text:p text:style-name="List_20_1_Content"> 100 g de cebolla</text:p>
        </text:list-item>
        <text:list-item>
          <text:p text:style-name="List_20_1_Content"> 3 calabacines grandes</text:p>
        </text:list-item>
        <text:list-item>
          <text:p text:style-name="List_20_1_Content"> 30 g aceite </text:p>
        </text:list-item>
        <text:list-item>
          <text:p text:style-name="List_20_1_Content"> sal </text:p>
        </text:list-item>
        <text:list-item>
          <text:p text:style-name="List_20_1_Content"> pimienta</text:p>
        </text:list-item>
        <text:list-item>
          <text:p text:style-name="List_20_1_Content"> queso lonchas</text:p>
        </text:list-item>
        <text:list-item>
          <text:p text:style-name="List_20_1_Content"> queso gratinar</text:p>
        </text:list-item>
        <text:list-item>
          <text:p text:style-name="List_20_1_Content_Last"> nata para cocinar</text:p>
        </text:list-item>
      </text:list>
      <text:h text:style-name="Heading_20_3" text:outline-level="3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Ponemos en la jarra las cuchillas</text:p>
        </text:list-item>
        <text:list-item>
          <text:p text:style-name="Numbering_20_1_Content"> Añadimos el aceite, una pizca de sal y de pimienta, los champiñones, los pimientos, la zanahoria y la cebolla. Toda la verdura previamente lavada y troceada en cuatro</text:p>
        </text:list-item>
        <text:list-item>
          <text:p text:style-name="Numbering_20_1_Content"> 30s a velocidad 6 </text:p>
        </text:list-item>
        <text:list-item>
          <text:p text:style-name="Numbering_20_1_Content"> bajamos la mezcla de la pared de la jarra y programamos 100º a potencia 8 durante 15m, velocidad 1</text:p>
        </text:list-item>
        <text:list-item>
          <text:p text:style-name="Numbering_20_1_Content"> Añadimos las gambas y la lata de atún y el tomate frito</text:p>
        </text:list-item>
        <text:list-item>
          <text:p text:style-name="Numbering_20_1_Content"> programamos 10m a potencia 7 y velocidad 1</text:p>
        </text:list-item>
        <text:list-item>
          <text:p text:style-name="Numbering_20_1_Content"> En una bandeja de cristal recubrimos los bordes y la base con mantequilla,</text:p>
        </text:list-item>
        <text:list-item>
          <text:p text:style-name="Numbering_20_1_Content"> mientras se cocina la verdura vamos cortamos en finas lonchas los calabacines</text:p>
        </text:list-item>
        <text:list-item>
          <text:p text:style-name="Numbering_20_1_Content"> En la bandeja ponemos una primera fila con las láminas de calabacin y encima unas lonchas de queso</text:p>
        </text:list-item>
        <text:list-item>
          <text:p text:style-name="Numbering_20_1_Content"> Añadimos la mezcla de la jarra encima de la capa de queso y recubrimos con otra capa de queso.</text:p>
        </text:list-item>
        <text:list-item>
          <text:p text:style-name="Numbering_20_1_Content"> ponemos otra capa de lonchas de calabacin . La recubrimos con la nata de cocinas y una capa de queso rallado</text:p>
        </text:list-item>
        <text:list-item>
          <text:p text:style-name="Numbering_20_1_Content_Last"> precalentamos el horno y ponemos a 180º durante 45m, con ventilación y calor arriba/abaj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1::25:07</meta:creation-date>
    <dc:creator>Generated</dc:creator>
    <dc:date>2024-05-16T11::25:07</dc:date>
    <dc:language>en-US</dc:language>
    <meta:editing-cycles>1</meta:editing-cycles>
    <meta:editing-duration>PT0S</meta:editing-duration>
    <dc:title>varios:recetas:mambo:lasanavegetal</dc:title>
  </office:meta>
</office:document-meta>
</file>