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etas:lenta"/><text:bookmark-start text:name="__RefHeading___recetas_para_olla_lenta_1"/><text:bookmark-start text:name="recetas_para_olla_lenta"/>Recetas para Olla Lenta<text:bookmark-end text:name="__RefHeading___recetas_para_olla_lenta_1"/><text:bookmark-end text:name="recetas_para_olla_lenta"/></text:h>
      <text:h text:style-name="Heading_20_3" text:outline-level="3"><text:bookmark-start text:name="__RefHeading___uso_2"/><text:bookmark-start text:name="uso"/>Uso<text:bookmark-end text:name="__RefHeading___uso_2"/><text:bookmark-end text:name="uso"/></text:h>
      <text:p text:style-name="Text_20_body">En general para cocinar en olla lenta tenemos que tener en mente lo siguiente:</text:p>
      <text:list text:style-name="List_20_1" text:continue-numbering="false">
        <text:list-item>
          <text:p text:style-name="List_20_1_Content_First"> Qué cocinar en “baja”: legumbres (excepto los garbanzos), piezas de carne y aves enteras </text:p>
        </text:list-item>
        <text:list-item>
          <text:p text:style-name="List_20_1_Content_Last"> Qué cocinar en “alta”: garbanzos, verduras y confitur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 todas maneras es cuestión de ir probando, ya que prácticamente podemos hacer cualquier receta tanto en baja como en alta cambiando los tiempos. Normalmente las comidas quedan mejor en baja, aunque llevarán el doble de tiempo que en alta.</text:p>
          </table:table-cell>
        </table:table-row>
      </table:table>
      <text:list text:style-name="List_20_1" text:continue-numbering="false">
        <text:list-item>
          <text:p text:style-name="LastListParagraph_List_20_1_Content_First"> <text:a xlink:type="simple" xlink:href="https://www.directoalpaladar.com/curso-de-cocina/tabla-tiempos-para-cocinar-olla-coccion-lenta-crockpot-como-adaptar-cualquier-receta-a-baja-temperatura" text:style-name="Internet_20_link" text:visited-style-name="Visited_20_Internet_20_Link">https://www.directoalpaladar.com/curso-de-cocina/tabla-tiempos-para-cocinar-olla-coccion-lenta-crockpot-como-adaptar-cualquier-receta-a-baja-temperatura</text:a></text:p>
        </text:list-item>
      </text:list>
      <text:h text:style-name="Heading_20_3" text:outline-level="3"><text:bookmark-start text:name="__RefHeading___webs_con_recetas_3"/><text:bookmark-start text:name="webs_con_recetas"/>Webs con recetas<text:bookmark-end text:name="__RefHeading___webs_con_recetas_3"/><text:bookmark-end text:name="webs_con_recetas"/></text:h>
      <text:list text:style-name="List_20_1" text:continue-numbering="false">
        <text:list-item>
          <text:p text:style-name="List_20_1_Content_First"> <text:a xlink:type="simple" xlink:href="https://www.crockpotting.es/category/recetas/" text:style-name="Internet_20_link" text:visited-style-name="Visited_20_Internet_20_Link">https://www.crockpotting.es/category/recetas/</text:a></text:p>
        </text:list-item>
        <text:list-item>
          <text:p text:style-name="List_20_1_Content"> <text:a xlink:type="simple" xlink:href="https://cookpad.com/es/buscar/olla%20lenta" text:style-name="Internet_20_link" text:visited-style-name="Visited_20_Internet_20_Link">https://cookpad.com/es/buscar/olla%20lenta</text:a></text:p>
        </text:list-item>
        <text:list-item>
          <text:p text:style-name="List_20_1_Content_Last"> <text:a xlink:type="simple" xlink:href="https://www.crockpotting.es/category/recetas/" text:style-name="Internet_20_link" text:visited-style-name="Visited_20_Internet_20_Link">https://www.crockpotting.es/category/recetas/</text:a></text:p>
        </text:list-item>
      </text:list>
      <text:list text:style-name="List_20_1" text:continue-numbering="false">
        <text:list-item>
          <text:p text:style-name="LastListParagraph_List_20_1_Content_First"> <text:a xlink:type="simple" xlink:href="https://www.crockpot.com.es/recetas/brownie/" text:style-name="Internet_20_link" text:visited-style-name="Visited_20_Internet_20_Link">https://www.crockpot.com.es/recetas/brownie/</text:a></text:p>
        </text:list-item>
      </text:list>
      <text:list text:style-name="List_20_1" text:continue-numbering="false">
        <text:list-item>
          <text:p text:style-name="List_20_1_Content_First"> <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 <text:a xlink:type="simple" xlink:href="https://www.directoalpaladar.com/recetario/menu-semanal-para-sacar-maximo-partido-a-crock-pot-recetas-sencillas-saludables-para-dieta-despues-navidad" text:style-name="Internet_20_link" text:visited-style-name="Visited_20_Internet_20_Link">https://www.directoalpaladar.com/recetario/menu-semanal-para-sacar-maximo-partido-a-crock-pot-recetas-sencillas-saludables-para-dieta-despues-navidad</text:a></text:p>
        </text:list-item>
        <text:list-item>
          <text:p text:style-name="List_20_1_Content"> <text:a xlink:type="simple" xlink:href="https://www.directoalpaladar.com/recetas-de-carnes-y-aves/korma-pollo-olla-coccion-lenta-delicioso-pollo-al-curry-salsa-melosa-aromatica" text:style-name="Internet_20_link" text:visited-style-name="Visited_20_Internet_20_Link">https://www.directoalpaladar.com/recetas-de-carnes-y-aves/korma-pollo-olla-coccion-lenta-delicioso-pollo-al-curry-salsa-melosa-aromatica</text:a></text:p>
        </text:list-item>
        <text:list-item>
          <text:p text:style-name="List_20_1_Conten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item>
          <text:p text:style-name="List_20_1_Content"> <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 <text:a xlink:type="simple" xlink:href="https://www.directoalpaladar.com/recetas-de-carnes-y-aves/estofado-facil-ternera-mostaza-olla-coccion-lenta-nuestras-recetas-favoritas-para-crock-pot" text:style-name="Internet_20_link" text:visited-style-name="Visited_20_Internet_20_Link">https://www.directoalpaladar.com/recetas-de-carnes-y-aves/estofado-facil-ternera-mostaza-olla-coccion-lenta-nuestras-recetas-favoritas-para-crock-pot</text:a></text:p>
        </text:list-item>
        <text:list-item>
          <text:p text:style-name="List_20_1_Content"> <text:a xlink:type="simple" xlink:href="https://www.directoalpaladar.com/recetas-de-panes/pan-facil-olla-coccion-lenta-nuestra-receta-sorprendente-e-infalible" text:style-name="Internet_20_link" text:visited-style-name="Visited_20_Internet_20_Link">https://www.directoalpaladar.com/recetas-de-panes/pan-facil-olla-coccion-lenta-nuestra-receta-sorprendente-e-infalible</text:a></text:p>
        </text:list-item>
        <text:list-item>
          <text:p text:style-name="List_20_1_Content"> <text:a xlink:type="simple" xlink:href="https://www.directoalpaladar.com/recetas-de-carnes-y-aves/estofado-ternera-verduras-a-cerveza-arroz-receta-economica-nutritiva-sabrosa-olla-coccion-lenta" text:style-name="Internet_20_link" text:visited-style-name="Visited_20_Internet_20_Link">https://www.directoalpaladar.com/recetas-de-carnes-y-aves/estofado-ternera-verduras-a-cerveza-arroz-receta-economica-nutritiva-sabrosa-olla-coccion-lenta</text:a></text:p>
        </text:list-item>
        <text:list-item>
          <text:p text:style-name="List_20_1_Content"> <text:a xlink:type="simple" xlink:href="https://www.directoalpaladar.com/recetas-de-legumbres-y-verduras/como-hacer-patatas-asadas-en-crock-pot" text:style-name="Internet_20_link" text:visited-style-name="Visited_20_Internet_20_Link">https://www.directoalpaladar.com/recetas-de-legumbres-y-verduras/como-hacer-patatas-asadas-en-crock-pot</text:a></text:p>
        </text:list-item>
        <text:list-item>
          <text:p text:style-name="List_20_1_Content"> <text:a xlink:type="simple" xlink:href="https://www.directoalpaladar.com/recetas-de-carnes-y-aves/estofado-de-ternera-al-vino-tinto-en-crock-pot-receta-libre-de-grasas" text:style-name="Internet_20_link" text:visited-style-name="Visited_20_Internet_20_Link">https://www.directoalpaladar.com/recetas-de-carnes-y-aves/estofado-de-ternera-al-vino-tinto-en-crock-pot-receta-libre-de-grasas</text:a></text:p>
        </text:list-item>
        <text:list-item>
          <text:p text:style-name="List_20_1_Content"> <text:a xlink:type="simple" xlink:href="https://www.directoalpaladar.com/recetario/14-recetas-crock-pot-para-comer-bien-esclavizarse-cocina" text:style-name="Internet_20_link" text:visited-style-name="Visited_20_Internet_20_Link">https://www.directoalpaladar.com/recetario/14-recetas-crock-pot-para-comer-bien-esclavizarse-cocina</text:a></text:p>
        </text:list-item>
        <text:list-item>
          <text:p text:style-name="List_20_1_Content"> <text:a xlink:type="simple" xlink:href="https://www.directoalpaladar.com/recetario/14-mejores-recetas-crock-pot-nuestros-expertos" text:style-name="Internet_20_link" text:visited-style-name="Visited_20_Internet_20_Link">https://www.directoalpaladar.com/recetario/14-mejores-recetas-crock-pot-nuestros-expertos</text:a></text:p>
        </text:list-item>
        <text:list-item>
          <text:p text:style-name="List_20_1_Conten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item>
          <text:p text:style-name="List_20_1_Content"> <text:a xlink:type="simple" xlink:href="https://www.directoalpaladar.com/recetas-de-legumbres-y-verduras/como-hacer-patatas-asadas-en-crock-pot" text:style-name="Internet_20_link" text:visited-style-name="Visited_20_Internet_20_Link">https://www.directoalpaladar.com/recetas-de-legumbres-y-verduras/como-hacer-patatas-asadas-en-crock-pot</text:a></text:p>
        </text:list-item>
        <text:list-item>
          <text:p text:style-name="List_20_1_Content"> <text:a xlink:type="simple" xlink:href="https://www.directoalpaladar.com/recetas-de-carnes-y-aves/paletilla-de-cerdo-asada-con-salsa-de-naranja-y-mango-receta-con-y-sin-crock-pot" text:style-name="Internet_20_link" text:visited-style-name="Visited_20_Internet_20_Link">https://www.directoalpaladar.com/recetas-de-carnes-y-aves/paletilla-de-cerdo-asada-con-salsa-de-naranja-y-mango-receta-con-y-sin-crock-pot</text:a></text:p>
        </text:list-item>
        <text:list-item>
          <text:p text:style-name="List_20_1_Content_Last"> <text:a xlink:type="simple" xlink:href="https://www.directoalpaladar.com/recetas-vegetarianas/alubias-negras-olla-coccion-lenta-forma-facil-cocinar-esta-legumbre-aprovecharla-muchas-recetas" text:style-name="Internet_20_link" text:visited-style-name="Visited_20_Internet_20_Link">https://www.directoalpaladar.com/recetas-vegetarianas/alubias-negras-olla-coccion-lenta-forma-facil-cocinar-esta-legumbre-aprovecharla-muchas-recetas</text:a></text:p>
        </text:list-item>
      </text:list>
      <text:list text:style-name="List_20_1" text:continue-numbering="false">
        <text:list-item>
          <text:p text:style-name="LastListParagraph_List_20_1_Content_First"> <text:a xlink:type="simple" xlink:href="https://www.micasarevista.com/recetas-trucos-cocina/g45651988/recetas-olla-coccion-lenta-slow-cooker/" text:style-name="Internet_20_link" text:visited-style-name="Visited_20_Internet_20_Link">https://www.micasarevista.com/recetas-trucos-cocina/g45651988/recetas-olla-coccion-lenta-slow-coo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6::22:20</meta:creation-date>
    <dc:creator>Generated</dc:creator>
    <dc:date>2024-05-12T16::22:20</dc:date>
    <dc:language>en-US</dc:language>
    <meta:editing-cycles>1</meta:editing-cycles>
    <meta:editing-duration>PT0S</meta:editing-duration>
    <dc:title>varios:recetas:lenta</dc:title>
  </office:meta>
</office:document-meta>
</file>