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rutas"/><text:bookmark-start text:name="__RefHeading___rutas_mtb_1"/><text:bookmark-start text:name="rutas_mtb"/>Rutas MTB<text:bookmark-end text:name="__RefHeading___rutas_mtb_1"/><text:bookmark-end text:name="rutas_mtb"/></text:h>
      <text:p text:style-name="Text_20_body">Guías → <text:a xlink:type="simple" xlink:href="https://www.libreriadesnivel.com/libros/btt-cicloturismo/002/M/" text:style-name="Internet_20_link" text:visited-style-name="Visited_20_Internet_20_Link">https://www.libreriadesnivel.com/libros/btt-cicloturismo/002/M/</text:a></text:p>
      <text:h text:style-name="Heading_20_3" text:outline-level="3"><text:bookmark-start text:name="__RefHeading___madrid_2"/><text:bookmark-start text:name="madrid"/>Madrid<text:bookmark-end text:name="__RefHeading___madrid_2"/><text:bookmark-end text:name="madrid"/></text:h>
      <text:list text:style-name="List_20_1" text:continue-numbering="false">
        <text:list-item>
          <text:p text:style-name="List_20_1_Content_First"> <text:a xlink:type="simple" xlink:href="https://www.mtbymas.com/2015/11/racafria.html" text:style-name="Internet_20_link" text:visited-style-name="Visited_20_Internet_20_Link">https://www.mtbymas.com/2015/11/racafria.html</text:a></text:p>
        </text:list-item>
        <text:list-item>
          <text:p text:style-name="List_20_1_Content_Last"> <text:a xlink:type="simple" xlink:href="https://rutasenbici.net/mejores-rutas-bici-sierra-madrid/" text:style-name="Internet_20_link" text:visited-style-name="Visited_20_Internet_20_Link">https://rutasenbici.net/mejores-rutas-bici-sierra-madri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6::22:59</meta:creation-date>
    <dc:creator>Generated</dc:creator>
    <dc:date>2024-05-15T16::22:59</dc:date>
    <dc:language>en-US</dc:language>
    <meta:editing-cycles>1</meta:editing-cycles>
    <meta:editing-duration>PT0S</meta:editing-duration>
    <dc:title>varios:mtb:rutas</dc:title>
  </office:meta>
</office:document-meta>
</file>