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anualidades:imprimirfoto"/><text:bookmark-start text:name="__RefHeading___imprimir_una_foto_en_una_camiseta_1"/><text:bookmark-start text:name="imprimir_una_foto_en_una_camiseta"/>Imprimir una foto en una camiseta<text:bookmark-end text:name="__RefHeading___imprimir_una_foto_en_una_camiseta_1"/><text:bookmark-end text:name="imprimir_una_foto_en_una_camiseta"/></text:h>
      <text:h text:style-name="Heading_20_3" text:outline-level="3"><text:bookmark-start text:name="__RefHeading___materiales_2"/><text:bookmark-start text:name="materiales"/>Materiales<text:bookmark-end text:name="__RefHeading___materiales_2"/><text:bookmark-end text:name="materiales"/></text:h>
      <text:list text:style-name="List_20_1" text:continue-numbering="false">
        <text:list-item>
          <text:p text:style-name="List_20_1_Content_First"> papel poroso (tipo revista )</text:p>
        </text:list-item>
        <text:list-item>
          <text:p text:style-name="List_20_1_Content"> camiseta </text:p>
        </text:list-item>
        <text:list-item>
          <text:p text:style-name="List_20_1_Content_Last"> aguarras</text:p>
        </text:list-item>
      </text:list>
      <text:p text:style-name="Text_20_body">Se pone una tabla de madera dentro de la camiseta y la extiramos bien, de forma que no quede ni una sola arruga.</text:p>
      <text:p text:style-name="Text_20_body">Fijamos la foto sobre la camiseta, teniendo especial cuidado con los márgenes.
Frotamos fuertemente la foto con un paño impregnado en aguarras contra la camiseta hasta que se imprima la misma.</text:p>
      <text:h text:style-name="Heading_20_3" text:outline-level="3"><text:bookmark-start text:name="__RefHeading___imprimir_foto_en_madera_3"/><text:bookmark-start text:name="imprimir_foto_en_madera"/>Imprimir foto en madera<text:bookmark-end text:name="__RefHeading___imprimir_foto_en_madera_3"/><text:bookmark-end text:name="imprimir_foto_en_madera"/></text:h>
      <text:list text:style-name="List_20_1" text:continue-numbering="false">
        <text:list-item>
          <text:p text:style-name="LastListParagraph_List_20_1_Content_First"> <text:a xlink:type="simple" xlink:href="https://ecoinventos.com/como-transferir-fotos-a-madera/" text:style-name="Internet_20_link" text:visited-style-name="Visited_20_Internet_20_Link">https://ecoinventos.com/como-transferir-fotos-a-made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1::25:52</meta:creation-date>
    <dc:creator>Generated</dc:creator>
    <dc:date>2024-05-09T11::25:52</dc:date>
    <dc:language>en-US</dc:language>
    <meta:editing-cycles>1</meta:editing-cycles>
    <meta:editing-duration>PT0S</meta:editing-duration>
    <dc:title>varios:manualidades:imprimirfoto</dc:title>
  </office:meta>
</office:document-meta>
</file>