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rja"/><text:bookmark-start text:name="__RefHeading___forja_1"/><text:bookmark-start text:name="forja"/>Forja<text:bookmark-end text:name="__RefHeading___forja_1"/><text:bookmark-end text:name="forja"/></text:h>
      <text:list text:style-name="List_20_1" text:continue-numbering="false">
        <text:list-item>
          <text:p text:style-name="List_20_1_Content_First"> <text:a xlink:type="simple" xlink:href="http://www.forjahistoria.com/" text:style-name="Internet_20_link" text:visited-style-name="Visited_20_Internet_20_Link">http://www.forjahistoria.com/</text:a></text:p>
        </text:list-item>
        <text:list-item>
          <text:p text:style-name="List_20_1_Content"> <text:a xlink:type="simple" xlink:href="http://www.forjahistoria.com/p/cascos-y-yelmos.html" text:style-name="Internet_20_link" text:visited-style-name="Visited_20_Internet_20_Link">http://www.forjahistoria.com/p/cascos-y-yelmos.html</text:a></text:p>
        </text:list-item>
        <text:list-item>
          <text:p text:style-name="List_20_1_Content_Last"> <text:a xlink:type="simple" xlink:href="http://amodelcastillo.blogspot.com/2013/01/curiosidades-la-indumentaria-del.html" text:style-name="Internet_20_link" text:visited-style-name="Visited_20_Internet_20_Link">http://amodelcastillo.blogspot.com/2013/01/curiosidades-la-indumentaria-de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4::03:02</meta:creation-date>
    <dc:creator>Generated</dc:creator>
    <dc:date>2024-05-08T14::03:02</dc:date>
    <dc:language>en-US</dc:language>
    <meta:editing-cycles>1</meta:editing-cycles>
    <meta:editing-duration>PT0S</meta:editing-duration>
    <dc:title>varios:forja</dc:title>
  </office:meta>
</office:document-meta>
</file>