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lavadoras"/><text:bookmark-start text:name="__RefHeading___diagnosticar_averia_lavadoras_aeg_y_electrolux_1"/><text:bookmark-start text:name="diagnosticar_averia_lavadoras_aeg_y_electrolux"/>Diagnosticar avería Lavadoras AEG y Electrolux<text:bookmark-end text:name="__RefHeading___diagnosticar_averia_lavadoras_aeg_y_electrolux_1"/><text:bookmark-end text:name="diagnosticar_averia_lavadoras_aeg_y_electrolux"/></text:h>
      <text:p text:style-name="Text_20_body">Artículo original de <text:a xlink:type="simple" xlink:href="https://dplrepara.com/" text:style-name="Internet_20_link" text:visited-style-name="Visited_20_Internet_20_Link">https://dplrepara.com/</text:a>
<text:a xlink:type="simple" xlink:href="https://www.youtube.com/channel/UCn8D0maLGNTztJvhYsO4W2A" text:style-name="Internet_20_link" text:visited-style-name="Visited_20_Internet_20_Link">https://www.youtube.com/channel/UCn8D0maLGNTztJvhYsO4W2A</text:a></text:p>
      <text:p text:style-name="Text_20_body">Las lavadoras AEG y Electrolux tienen un test de  diagnóstico para saber que componente está fallando. Para ello, por ejemplo en el modelo AEG 74850A hay que hacer los siguientes pasos:</text:p>
      <text:list text:style-name="List_20_1" text:continue-numbering="false">
        <text:list-item>
          <text:p text:style-name="List_20_1_Content_First"> Encender la lavadora con la tapa del ojo de buey cerrada.</text:p>
        </text:list-item>
        <text:list-item>
          <text:p text:style-name="List_20_1_Content"> Poner la rueda de selección de lavado en el primer tipo de lavado  y pulsar durante varios segundos simultáneamente los botones de <text:span text:style-name="Strong_20_Emphasis">Start</text:span> y <text:span text:style-name="Strong_20_Emphasis">Time</text:span> hasta que aparezca en la pantalla “C11”.</text:p>
        </text:list-item>
        <text:list-item>
          <text:p text:style-name="List_20_1_Content">   Movemos el selector de programa hacia la derecha, una posición para empezar la primera prueba. Según vayamos moviendo el selector de posición irá probando los distintos componentes.</text:p>
        </text:list-item>
        <text:list-item>
          <text:p text:style-name="List_20_1_Content"> Cuando lleguemos a la posición 10 (descarga) nos mostrara los errores que tiene guardados en la memoria. </text:p>
        </text:list-item>
        <text:list-item>
          <text:p text:style-name="List_20_1_Content"> Para borrarlos pulsamos a la vez las teclas “Start” y “Tiempo” hasta que aparezca en la pantalla <text:span text:style-name="Strong_20_Emphasis">E00</text:span> </text:p>
        </text:list-item>
        <text:list-item>
          <text:p text:style-name="List_20_1_Content"> Apagamos la lavadora. Al encenderla aparecerá en la pantalla “ELE” y la lavadora comenzará a hacer una prueba de lavado. </text:p>
        </text:list-item>
        <text:list-item>
          <text:p text:style-name="List_20_1_Content_Last"> Para iniciar el lavado correctamente tendremos que volver el selector a la posición de apagado y volverla a encender.</text:p>
        </text:list-item>
      </text:list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dplrepara.com/" text:style-name="Internet_20_link" text:visited-style-name="Visited_20_Internet_20_Link">https://dplrepara.com/</text:a></text:p>
        </text:list-item>
        <text:list-item>
          <text:p text:style-name="List_20_1_Content"> <text:a xlink:type="simple" xlink:href="https://www.youtube.com/watch?v=oxFRXSenD4A" text:style-name="Internet_20_link" text:visited-style-name="Visited_20_Internet_20_Link">https://www.youtube.com/watch?v=oxFRXSenD4A</text:a></text:p>
        </text:list-item>
        <text:list-item>
          <text:p text:style-name="List_20_1_Content_Last"> <text:a xlink:type="simple" xlink:href="https://www.youtube.com/channel/UCn8D0maLGNTztJvhYsO4W2A" text:style-name="Internet_20_link" text:visited-style-name="Visited_20_Internet_20_Link">https://www.youtube.com/channel/UCn8D0maLGNTztJvhYsO4W2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6::22:36</meta:creation-date>
    <dc:creator>Generated</dc:creator>
    <dc:date>2024-05-08T16::22:36</dc:date>
    <dc:language>en-US</dc:language>
    <meta:editing-cycles>1</meta:editing-cycles>
    <meta:editing-duration>PT0S</meta:editing-duration>
    <dc:title>varios:bricolaje:lavadoras</dc:title>
  </office:meta>
</office:document-meta>
</file>