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friso"/><text:bookmark-start text:name="__RefHeading___instalacion_de_friso_1"/><text:bookmark-start text:name="instalacion_de_friso"/>Instalación de Friso<text:bookmark-end text:name="__RefHeading___instalacion_de_friso_1"/><text:bookmark-end text:name="instalacion_de_friso"/></text:h>
      <text:p text:style-name="Text_20_body">La instalación del friso puede hacerse  a media altura, lo normal sería a 1,2m o bien a la altura total de cuarto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Rastreles 32×13 o 40×13</text:p>
        </text:list-item>
        <text:list-item>
          <text:p text:style-name="List_20_1_Content"> aislante</text:p>
        </text:list-item>
        <text:list-item>
          <text:p text:style-name="List_20_1_Content_Last"> friso</text:p>
        </text:list-item>
      </text:list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ist_20_1_Content_First"> Los rastreles en vertical en cada extremo del perímetro. Cada rastrel  se fijan mediante tornillos con una distancia de 50cm entre tornillos. Se usan normalmente taco y tornillo de 6.</text:p>
        </text:list-item>
        <text:list-item>
          <text:p text:style-name="List_20_1_Content"> Los rastreles se distancian unos de otros unos 60 cm</text:p>
        </text:list-item>
        <text:list-item>
          <text:p text:style-name="List_20_1_Content"> los rastreles se dejan con un hueco de unos 20 o 30 cm para la circulación del aire</text:p>
        </text:list-item>
        <text:list-item>
          <text:p text:style-name="List_20_1_Content_Last"> Si el friso lo ponemos en vertical , el rastrel va en horizontal . Si lo ponemos en horizontal el rastrel va en vertic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12:01</meta:creation-date>
    <dc:creator>Generated</dc:creator>
    <dc:date>2024-06-01T15::12:01</dc:date>
    <dc:language>en-US</dc:language>
    <meta:editing-cycles>1</meta:editing-cycles>
    <meta:editing-duration>PT0S</meta:editing-duration>
    <dc:title>varios:bricolaje:carpinteria:friso</dc:title>
  </office:meta>
</office:document-meta>
</file>